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7cm" style:auto-text-indent="false" fo:background-color="transparent" style:writing-mode="pag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7cm" style:auto-text-indent="false" fo:background-color="transparent" style:writing-mode="pag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7cm" style:auto-text-indent="false" style:page-number="auto" fo:background-color="transparent" style:writing-mode="pag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kpv" fo:country="RU" fo:background-color="#ffffff" loext:char-shading-value="0" style:font-size-asian="14pt" style:font-size-complex="14pt"/>
    </style:style>
    <style:style style:name="T3" style:family="text">
      <style:text-properties fo:color="#000000" style:font-name="Times New Roman" fo:font-size="14pt" fo:language="kpv" fo:country="RU" officeooo:rsid="000d9536" fo:background-color="#ffffff" loext:char-shading-value="0" style:font-size-asian="14pt" style:font-size-complex="14pt"/>
    </style:style>
    <style:style style:name="T4" style:family="text">
      <style:text-properties fo:color="#000000" style:font-name="Times New Roman" fo:font-size="14pt" fo:language="ru" fo:country="RU" officeooo:rsid="000d9536" fo:background-color="#ffffff" loext:char-shading-value="0" style:font-size-asian="14pt" style:font-size-complex="14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336699" style:font-name="Times New Roman" fo:font-size="14pt" style:font-size-asian="14pt" style:font-size-complex="14pt"/>
    </style:style>
    <style:style style:name="T8" style:family="text">
      <style:text-properties fo:color="#336699" style:font-name="Times New Roman" fo:font-size="14pt" fo:language="kpv" fo:country="RU" fo:background-color="#ffffff" loext:char-shading-value="0" style:font-size-asian="14pt" style:font-size-complex="14pt"/>
    </style:style>
    <style:style style:name="T9" style:family="text">
      <style:text-properties officeooo:rsid="000d95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04.2020</text:p>
      <text:p text:style-name="P12">Коми Республикаса став олысьлы самоизоляция режимсӧ нюжӧдісны косму тӧлысь 30 лунӧдз, 24 часӧдз</text:p>
      <text:p text:style-name="P11">Талун, косму тӧлысь 3 лунӧ, Коми Республикаса Юралысьлысь могъяс недыр <text:span text:style-name="T9">кадколастӧ збыльмӧд</text:span>ысь Владимир Уйба кырымаліс COVID-2019 коронавирус инфекция паськалӧмсӧ кутӧм могысь лӧсялана Индӧд.</text:p>
      <text:p text:style-name="P11">Документыс пыртӧ ӧткымын вежсьӧм «Содтӧд дасьлун режим пыртӧм йылысь» Коми Республикаса Юралысьлӧн 2020 во рака тӧлысь 15 лунся 16 №-а Индӧдӧ.</text:p>
      <text:p text:style-name="P10"><text:span text:style-name="T3">Индӧдӧн, </text:span><text:span text:style-name="T4">кытчӧ п</text:span><text:span text:style-name="T2">ырт</text:span><text:span text:style-name="T4">існы</text:span><text:span text:style-name="T2"> вежсьӧмъяс да содтӧдъяс</text:span><text:span text:style-name="T4">,</text:span><text:span text:style-name="T2"> позьӧ тӧдмасьны татшӧм ссылка пыр: </text:span><text:a xlink:type="simple" xlink:href="http://law.rkomi.ru/files/79/31265.pdf" text:style-name="Internet_20_link" text:visited-style-name="Visited_20_Internet_20_Link"><text:span text:style-name="T8">http://law.rkomi.ru/files/79/31265.pdf</text:span></text:a><text:span text:style-name="T2">. </text:span></text:p>
      <text:p text:style-name="P4"> </text:p>
      <text:p text:style-name="P4"> </text:p>
      <text:p text:style-name="P3"> </text:p>
      <text:p text:style-name="P2"/>
      <text:p text:style-name="P6">03.04.2020</text:p>
      <text:p text:style-name="P9">Режим самоизоляции для всех жителей Республики Коми продлён до 24:00 30 апреля</text:p>
      <text:p text:style-name="P8">В целях недопущения распространения коронавирусной инфекции COVID-2019 соответствующий Указ подписал сегодня, 3 апреля, временно исполняющий обязанности Главы Республики Коми Владимир Уйба.</text:p>
      <text:p text:style-name="P8">Документом внесён ряд изменений в Указ Главы Республики Коми от 15 марта 2020 года № 16 «О введении режима повышенной готовности».</text:p>
      <text:p text:style-name="P7"><text:span text:style-name="T1">С полным текстом Указа с учётом внесенных изменений и дополнений можно ознакомиться по ссылке: </text:span><text:a xlink:type="simple" xlink:href="http://law.rkomi.ru/files/79/31265.pdf" text:style-name="Internet_20_link" text:visited-style-name="Visited_20_Internet_20_Link"><text:span text:style-name="T7">http://law.rkomi.ru/files/79/31265.pdf</text:span></text:a><text:span text:style-name="T1">. </text:span></text:p>
      <text:p text:style-name="P1"><text:span text:style-name="T5"><text:line-break/>         466</text:span><text:span text:style-name="T6"> Лыткин </text:span></text:p>
      <text:p text:style-name="P1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1:49:08.764000000</meta:creation-date>
    <dc:date>2020-04-06T14:25:11.270000000</dc:date>
    <meta:editing-duration>PT10M24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142" meta:character-count="1128" meta:non-whitespace-character-count="980"/>
  </office:meta>
</office:document-meta>
</file>