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3ba315" fo:background-color="#ffffff" style:font-size-asian="14pt" style:font-weight-asian="normal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2c640a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3e5e11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0693b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459f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4641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d801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42372f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3e5e11" officeooo:paragraph-rsid="003e5e1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41a7a9" officeooo:paragraph-rsid="0041a7a9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rsid="00446410" officeooo:paragraph-rsid="00446410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6cdd9" officeooo:paragraph-rsid="002c640a" fo:background-color="#ffffff" style:font-size-asian="14pt" style:font-size-complex="14pt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36cdd9" officeooo:paragraph-rsid="002c640a" fo:background-color="#ffffff" style:font-size-asian="14pt" style:font-size-complex="14pt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language="kpv" fo:country="RU" officeooo:rsid="003ba315" officeooo:paragraph-rsid="003ba315"/>
    </style:style>
    <style:style style:name="P1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36cdd9" officeooo:paragraph-rsid="002c640a" fo:background-color="#ffffff" style:font-size-asian="14pt" style:font-weight-asian="bold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2c640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d840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3e5e1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3edc90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40693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412b5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42372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42d770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4459f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3d383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513ea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6068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d801b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4a4fc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4be545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a5ec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4e930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4f66c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dc336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4f501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3e5e11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460681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officeooo:rsid="003ba315" fo:background-color="#ffffff" loext:char-shading-value="0" style:font-size-asian="14pt" style:font-weight-asian="bold" style:font-size-complex="14pt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officeooo:rsid="0040693b" fo:background-color="#ffffff" loext:char-shading-value="0" style:font-size-asian="14pt" style:font-weight-asian="bold" style:font-size-complex="14pt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officeooo:rsid="004a4fcf" fo:background-color="#ffffff" loext:char-shading-value="0" style:font-size-asian="14pt" style:font-weight-asian="bold" style:font-size-complex="14pt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officeooo:rsid="0050c7eb" fo:background-color="#ffffff" loext:char-shading-value="0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dc336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e930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f501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f66c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60681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4a4fcf" fo:background-color="#ffffff" loext:char-shading-value="0" style:font-size-asian="14pt" style:font-weight-asian="bold" style:font-size-complex="14pt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3ba315" fo:background-color="#ffffff" loext:char-shading-value="0" style:font-size-asian="14pt" style:font-weight-asian="bold" style:font-size-complex="14pt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50c7eb" fo:background-color="#ffffff" loext:char-shading-value="0" style:font-size-asian="14pt" style:font-weight-asian="bold" style:font-size-complex="14pt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459f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4a4fcf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43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4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5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6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47" style:family="text">
      <style:text-properties officeooo:rsid="001e8d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47">04</text:span>.0<text:span text:style-name="T47">4</text:span>.2020</text:h>
      <text:p text:style-name="P6"><text:span text:style-name="T26">Коми Республикаын асшӧр уджалысьяслы отсалӧм </text:span><text:span text:style-name="T29">могысь</text:span><text:span text:style-name="T26"> </text:span><text:span text:style-name="T29">содтӧд </text:span><text:span text:style-name="T26">кӧсйӧны </text:span><text:span text:style-name="T28">сет</text:span><text:span text:style-name="T26">ны </text:span><text:span text:style-name="T29">матӧ </text:span><text:span text:style-name="T27">миллиард джын </text:span><text:span text:style-name="T26">шайт</text:span></text:p>
      <text:p text:style-name="P3"><text:span text:style-name="T11">Та йылысь сёрнитісны </text:span><text:span text:style-name="T23">Выль коронавирус инфекция паськалӧмлы паныд удж нуӧдан оперативнӧй штаб</text:span><text:span text:style-name="T24">лӧн заседание дырйи. Заседаниесӧ нуӧдіс </text:span><text:span text:style-name="T2">Коми Республикаса Юралысьлысь </text:span><text:span text:style-name="T3">могъяс недыр кадколастӧ збыльмӧдысь Владимир Уйб</text:span><text:span text:style-name="T4">а.</text:span></text:p>
      <text:p text:style-name="P9"><text:span text:style-name="T1">Тайӧ мераыс отсалас асшӧр уджалысьяслы коронавирус инфекция паськавны верман кадӧ дзескӧдан мераяс </text:span><text:span text:style-name="T5">дырйи. </text:span><text:span text:style-name="T19">Э</text:span><text:span text:style-name="T5">кономик</text:span><text:span text:style-name="T20">а</text:span><text:span text:style-name="T5"> зумыдмӧдӧм </text:span><text:span text:style-name="T19">могысь</text:span><text:span text:style-name="T18"> </text:span><text:span text:style-name="T19">ф</text:span><text:span text:style-name="T6">едеральнӧй план</text:span><text:span text:style-name="T19">ын</text:span><text:span text:style-name="T6"> </text:span><text:span text:style-name="T18">мероприятиея</text:span><text:span text:style-name="T19">с</text:span><text:span text:style-name="T6"> дорӧ </text:span><text:span text:style-name="T20">тайӧ содтӧд </text:span><text:span text:style-name="T18">коланатор</text:span><text:span text:style-name="T6">.</text:span></text:p>
      <text:p text:style-name="P7"><text:span text:style-name="T6">Коми Республикаса Веськӧдлан котыр кӧсйӧ вичмӧдны регионса сьӧмкудйысь 400 миллион сайӧ шайт, медым отсавны асшӧр уджалысьяслы, кодъяс</text:span><text:span text:style-name="T7">лы ӧні медся сьӧкыд. </text:span><text:span text:style-name="T12">Сьӧмӧн отсӧгсӧ сетасны сы вылӧ, медым мынтыны удждонсӧ</text:span><text:span text:style-name="T7"> </text:span><text:span text:style-name="T12">на</text:span><text:span text:style-name="T7">лы, кодъяс вермасны воштыны удж, рӧскод юкӧн бергӧдӧмӧн.</text:span></text:p>
      <text:p text:style-name="P4"><text:span text:style-name="T7">«Ӧнія усло</text:span><text:span text:style-name="T13">в</text:span><text:span text:style-name="T7">иеяс дырйи тайӧ медся </text:span><text:span text:style-name="T14">кол</text:span><text:span text:style-name="T7">ана отсӧг асшӧр уджалысьяслы. Татшӧм мерасӧ эз </text:span><text:span text:style-name="T13">на</text:span><text:span text:style-name="T7"> пырт</text:span><text:span text:style-name="T13">ны</text:span><text:span text:style-name="T7"> Россия Федерацияса некутшӧм субъект</text:span><text:span text:style-name="T13">ын</text:span><text:span text:style-name="T7">. Ми эскам, мый тайӧ отсӧгыс сетас позянлун видзны шӧр да ичӧт бизне</text:span><text:span text:style-name="T14">с</text:span><text:span text:style-name="T7">ын уджал</text:span><text:span text:style-name="T14">ысья</text:span><text:span text:style-name="T7">ссӧ», - гӧгӧр</text:span><text:span text:style-name="T13">в</text:span><text:span text:style-name="T7">оӧдіс Коми Республикаса экономика министр Константин Плехов.</text:span></text:p>
      <text:p text:style-name="P10"><text:span text:style-name="T7">М</text:span><text:span text:style-name="T1">ераяс лыдын: прӧчент ставкаяс чинтӧмӧн содтӧд могъяс вылӧ </text:span><text:span text:style-name="T14">сетны</text:span><text:span text:style-name="T1"> микро</text:span><text:span text:style-name="T14">з</text:span><text:span text:style-name="T1">аймъяс, </text:span><text:span text:style-name="T14">реструктуризуйтны вына </text:span><text:span text:style-name="T1">сёрнитчӧмъяс</text:span><text:span text:style-name="T14">сӧ</text:span><text:span text:style-name="T1"> да </text:span><text:span text:style-name="T14">нюжӧдны </text:span><text:span text:style-name="T1">заём йылысь сёрнитчӧмъяс серти </text:span><text:span text:style-name="T14">мынтысян кадколастсӧ</text:span><text:span text:style-name="T1">, </text:span><text:span text:style-name="T14">пролонгируйтны </text:span><text:span text:style-name="T1">поручительство йылысь сёрнитчӧмъяс, </text:span><text:span text:style-name="T14">нюжӧдны</text:span><text:span text:style-name="T1"> арендаысь мынтысян </text:span><text:span text:style-name="T14">кадколастсӧ да</text:span><text:span text:style-name="T1"> </text:span><text:span text:style-name="T19">дуг</text:span><text:span text:style-name="T14">ӧдны </text:span><text:span text:style-name="T8">штра</text:span><text:span text:style-name="T15">п</text:span><text:span text:style-name="T8">ъяс.</text:span></text:p>
      <text:p text:style-name="P8"><text:span text:style-name="T8">Коми Республикаса оланін да коммунальнӧй овмӧс министерство </text:span><text:span text:style-name="T13">ыстіс</text:span><text:span text:style-name="T8"> веськӧдлан организацияяс</text:span><text:span text:style-name="T9">лы </text:span><text:span text:style-name="T13">вӧзйӧмъяс, </text:span><text:span text:style-name="T16">мый</text:span><text:span text:style-name="T13"> серти </text:span><text:span text:style-name="T9">оланін да коммунальнӧй овмӧс услугаясысь ичӧт да шӧр бизнес субъектъяслы</text:span><text:span text:style-name="T16">сь оз кутны босьтны пеняяс</text:span><text:span text:style-name="T9">, а сідзжӧ </text:span><text:span text:style-name="T16">налы поз</text:span><text:span text:style-name="T20">яс</text:span><text:span text:style-name="T16"> вӧдитчыны к</text:span><text:span text:style-name="T10">оммунальнӧй ресурсъясӧн </text:span><text:span text:style-name="T16">мыйта колӧ</text:span><text:span text:style-name="T10">.</text:span></text:p>
      <text:p text:style-name="P5"><text:span text:style-name="T17">Бизнесын сэтшӧм у</text:span><text:span text:style-name="T10">дж</text:span><text:span text:style-name="T17">ьяс</text:span><text:span text:style-name="T18">сӧ</text:span><text:span text:style-name="T10">, </text:span>к<text:span text:style-name="T18">утшӧм</text:span>ъяслы<text:span text:style-name="T10"> медъёна мӧрччис коронавирус паськалӧмыс </text:span><text:span text:style-name="T17">да</text:span><text:span text:style-name="T10"> </text:span><text:span text:style-name="T21">сы понда позяс </text:span><text:span text:style-name="T17">медводз </text:span><text:span text:style-name="T10">босьтны </text:span><text:span text:style-name="T17">отсӧг</text:span><text:span text:style-name="T13">с</text:span><text:span text:style-name="T10">ӧ, вынсьӧд</text:span><text:span text:style-name="T18">існы</text:span><text:span text:style-name="T10"> Россия </text:span><text:soft-page-break/><text:span text:style-name="T10">да Коми Республика тшупӧдын. Комиын татшӧ</text:span><text:span text:style-name="T15">м</text:span><text:span text:style-name="T10">ыс 11. </text:span><text:span text:style-name="T13">Н</text:span><text:span text:style-name="T10">а лыдын — сёян-юанӧн могмӧд</text:span><text:span text:style-name="T15">ан удж</text:span><text:span text:style-name="T10">, парикмахерскӧй услугаяс, бытӧвӧй дзоньталӧм да техника дзоньталӧм, содтӧд тӧдӧмлун сетан услугаяс да мукӧд.</text:span></text:p>
      <text:p text:style-name="P11"><text:span text:style-name="T38">А</text:span><text:span text:style-name="T39">сшӧр уджалысьяс вермӧны шыӧдчыны «Предпринимательство сӧвмӧдан шӧрин» Коми Республикаса асшӧр абу коммерческӧй организациялӧн «веськыд йитӧдӧ» </text:span><text:span text:style-name="Strong_20_Emphasis"><text:span text:style-name="T41">8 800 30 15959</text:span></text:span><text:span text:style-name="T39"> </text:span><text:span text:style-name="T40">телефон пыр</text:span><text:span text:style-name="T39"> да консультируйтчыны сы серти, кыдзи босьтны отсӧгсӧ.</text:span></text:p>
      <text:p text:style-name="P11"><text:span text:style-name="T39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45">«Коронавирус. Оперативная информация»</text:span></text:a><text:span text:style-name="T39"> торъя юкӧдын татшӧм ссылка пыр: </text:span><text:a xlink:type="simple" xlink:href="http://rkomi.ru/left/covid19/" text:style-name="Internet_20_link" text:visited-style-name="Visited_20_Internet_20_Link"><text:span text:style-name="T45">/left/covid19/</text:span></text:a><text:span text:style-name="T39">. Юӧрсӧ сідзжӧ позьӧ босьтны онлайн консультацияяс сервис пыр. 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45">https://vk.com/im?sel=-193074467</text:span></text:a><text:span text:style-name="T39"> (Контактын) да </text:span><text:a xlink:type="simple" xlink:href="http://cit.rkomi.ru/viber" text:style-name="Internet_20_link" text:visited-style-name="Visited_20_Internet_20_Link"><text:span text:style-name="T45">http://cit.rkomi.ru/viber</text:span></text:a><text:span text:style-name="T39"> (Viber-ын). </text:span></text:p>
      <text:h text:style-name="P2" text:outline-level="1"><text:span text:style-name="T47">04</text:span>.0<text:span text:style-name="T47">4</text:span>.2020</text:h>
      <text:h text:style-name="P17" text:outline-level="1">В Республике Коми на поддержку предпринимателей планируют выделить почти полмиллиарда рублей дополнительно</text:h>
      <text:p text:style-name="P13">Этот вопрос обсудили на заседании Республиканского оперативного штаба по противодействую распространению новой коронавирусной инфекции. Заседание провел врио Главы Республики Коми Владимир Уйба.</text:p>
      <text:p text:style-name="P15">Эта мера поддержит предпринимателей в условиях действия ограничительных мер в период угрозы распространения коронавирусной инфекции. Они станут дополнением к мерам федерального Плана первоочередных мероприятий по обеспечению устойчивости развития экономики.</text:p>
      <text:p text:style-name="P15">Правительство Коми планирует выделить дополнительно за счет регионального бюджета более 400 миллионов рублей на поддержку предпринимателей, которые работают в наиболее уязвимых отраслях экономики. Поддержка будет оказываться в форме возмещения части фактических расходов, связанных с оплатой труда работников, находящихся под риском увольнения.</text:p>
      <text:p text:style-name="P15">«Эта наиболее весомая форма поддержки предпринимателей в нынешних ограничительных условиях. Такую меру еще не ввел ни один субъект Российской Федерации, и мы рассчитываем, что такая поддержка позволит сохранить занятость в сфере среднего и малого бизнеса в Коми», – пояснил министр экономики Республики Коми Константин Плехов.</text:p>
      <text:p text:style-name="P15">В числе мер: предоставление государственных микрозаймов на расширенные цели со снижением процентных ставок, реструктуризация действующих договоров и предоставление отсрочки по договорам займа, пролонгация договоров поручительства и установление льготного размера вознаграждения за предоставление поручительства, отсрочка арендных платежей и отказ от штрафных санкций в случае нарушения сроков платежей.</text:p>
      <text:p text:style-name="P15">МинЖКХ Республики Коми в адрес управляющих организаций направило предложения не начислять пени за неуплату услуг ЖКХ субъектами малого и <text:soft-page-break/>среднего бизнеса, а также не ограничивать потребление коммунальных ресурсов предпринимателями.</text:p>
      <text:p text:style-name="P15">Перечень видов деятельности, наиболее пострадавших от последствий распространения коронавируса, которые могут претендовать на первоочередные меры поддержки, утвержден на уровне России и Республики Коми. Таких отраслей в Коми 11. Среди них – деятельность по предоставлению продуктов питания, парикмахерских услуг, бытовой ремонт и ремонт техники, услуги дополнительного образования и другие.</text:p>
      <text:p text:style-name="P12"><text:span text:style-name="T42">Предприниматели могут обращаться на «горячую линию» АНО Республики Коми «Центр развития предпринимательства» </text:span><text:span text:style-name="Strong_20_Emphasis"><text:span text:style-name="T42">8 800 30 15959</text:span></text:span><text:span text:style-name="T42"> и консультироваться о том, как получить помощь в сложившейся ситуации.</text:span></text:p>
      <text:p text:style-name="P12"><text:span text:style-name="T42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://rkomi.ru/left/covid19/" text:style-name="Internet_20_link" text:visited-style-name="Visited_20_Internet_20_Link"><text:span text:style-name="T46">«Коронавирус. Оперативная информация»</text:span></text:a><text:span text:style-name="T42"> по ссылке: </text:span><text:a xlink:type="simple" xlink:href="http://rkomi.ru/left/covid19/" text:style-name="Internet_20_link" text:visited-style-name="Visited_20_Internet_20_Link"><text:span text:style-name="T46">/left/covid19/</text:span></text:a><text:span text:style-name="T42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46">https://vk.com/im?sel=-193074467</text:span></text:a><text:span text:style-name="T42"> (ВКонтакте) и </text:span><text:a xlink:type="simple" xlink:href="http://cit.rkomi.ru/viber" text:style-name="Internet_20_link" text:visited-style-name="Visited_20_Internet_20_Link"><text:span text:style-name="T46">http://cit.rkomi.ru/viber </text:span></text:a><text:span text:style-name="T42">(Viber).</text:span></text:p>
      <text:p text:style-name="P16"><text:span text:style-name="T25">Габова </text:span><text:span text:style-name="T23">2570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07T08:58:05.178000000</dc:date>
    <meta:editing-duration>PT1H30M41S</meta:editing-duration>
    <meta:editing-cycles>19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3" meta:word-count="677" meta:character-count="5589" meta:non-whitespace-character-count="4931"/>
  </office:meta>
</office:document-meta>
</file>