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0842bb" officeooo:paragraph-rsid="003ba315" fo:background-color="#ffffff" style:font-size-asian="14pt" style:font-weight-asian="normal" style:font-size-complex="14pt" style:font-weight-complex="normal" loext:padding="0cm" loext:border="non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0842bb" officeooo:paragraph-rsid="0049d6d7" fo:background-color="#ffffff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3.5pt" fo:letter-spacing="normal" fo:language="ru" fo:country="RU" fo:font-style="normal" fo:font-weight="normal" officeooo:rsid="0049d6d7" officeooo:paragraph-rsid="0049d6d7" fo:background-color="#ffffff" style:font-size-asian="14pt" style:font-size-complex="14pt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49d6d7" officeooo:paragraph-rsid="004ef242" fo:background-color="#ffffff" style:font-size-asian="14pt" style:font-weight-asian="normal" style:font-size-complex="14pt" style:font-weight-complex="normal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4b84f1" officeooo:paragraph-rsid="004b84f1" fo:background-color="#ffffff" style:font-size-asian="14pt" style:font-weight-asian="normal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4d61fe" officeooo:paragraph-rsid="004d61fe" fo:background-color="#ffffff" style:font-size-asian="14pt" style:font-weight-asian="normal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3ba315" officeooo:paragraph-rsid="00446410" fo:background-color="#ffffff" style:font-size-asian="14pt" style:font-weight-asian="normal" style:font-size-complex="14pt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4d61fe"/>
    </style:style>
    <style:style style:name="P9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3ba315" officeooo:paragraph-rsid="00446410" fo:background-color="#ffffff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bold" officeooo:rsid="0049d6d7" officeooo:paragraph-rsid="0053b269" fo:background-color="#ffffff" style:font-size-asian="14pt" style:font-weight-asian="bold" style:font-size-complex="14pt" style:font-weight-complex="bold" loext:padding="0cm" loext:border="non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officeooo:rsid="00412b5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officeooo:rsid="004d61f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4d61f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513ea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52702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564b30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336699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9" style:family="text">
      <style:text-properties officeooo:rsid="001e8dab"/>
    </style:style>
    <style:style style:name="T10" style:family="text">
      <style:text-properties fo:color="#000000" style:font-name="Times New Roman1" fo:font-size="14pt" fo:font-weight="bold" fo:background-color="#ffffff" loext:char-shading-value="0" style:font-weight-asian="bold" style:font-weight-complex="bold"/>
    </style:style>
    <style:style style:name="T11" style:family="text">
      <style:text-properties fo:color="#000000" style:font-name="Times New Roman1" fo:font-size="14pt" fo:font-weight="bold" officeooo:rsid="003ba315" fo:background-color="#ffffff" loext:char-shading-value="0" style:font-weight-asian="bold" style:font-weight-complex="bold"/>
    </style:style>
    <style:style style:name="T12" style:family="text">
      <style:text-properties style:font-name="Times New Roman1" officeooo:rsid="00446410"/>
    </style:style>
    <style:style style:name="T13" style:family="text">
      <style:text-properties style:font-name="Times New Roman1" officeooo:rsid="00412b59"/>
    </style:style>
    <style:style style:name="T14" style:family="text">
      <style:text-properties style:font-name="Times New Roman1" officeooo:rsid="0040693b"/>
    </style:style>
    <style:style style:name="T15" style:family="text">
      <style:text-properties style:font-name="Times New Roman1" fo:language="ru" fo:country="RU" officeooo:rsid="004ef242"/>
    </style:style>
    <style:style style:name="T16" style:family="text">
      <style:text-properties officeooo:rsid="004b84f1"/>
    </style:style>
    <style:style style:name="T17" style:family="text">
      <style:text-properties officeooo:rsid="004d61fe"/>
    </style:style>
    <style:style style:name="T18" style:family="text">
      <style:text-properties fo:language="ru" fo:country="RU" officeooo:rsid="004b84f1"/>
    </style:style>
    <style:style style:name="T19" style:family="text">
      <style:text-properties fo:language="ru" fo:country="RU" officeooo:rsid="004d61fe"/>
    </style:style>
    <style:style style:name="T20" style:family="text">
      <style:text-properties fo:language="ru" fo:country="RU" officeooo:rsid="00513ea3"/>
    </style:style>
    <style:style style:name="T21" style:family="text">
      <style:text-properties fo:language="ru" fo:country="RU" officeooo:rsid="00549347"/>
    </style:style>
    <style:style style:name="T22" style:family="text">
      <style:text-properties officeooo:rsid="00513ea3"/>
    </style:style>
    <style:style style:name="T23" style:family="text">
      <style:text-properties officeooo:rsid="005654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9">0</text:span><text:span text:style-name="T23">4</text:span>.0<text:span text:style-name="T9">4</text:span>.2020</text:h>
      <text:p text:style-name="P12">Владимир Уйба удж серти аддзысьліс сенатор Дмитрий Шатохинкӧд</text:p>
      <text:p text:style-name="P4">Коми Республикаса Юралысьлысь могъяс недыр кадколастӧ збыльмӧдысь <text:s/>да<text:span text:style-name="T16"> Федерация Сӧветын</text:span> Коми Республикаса <text:span text:style-name="T16">олӧмӧ пӧртысь канму власьт орган</text:span><text:span text:style-name="T21">ӧс</text:span><text:span text:style-name="T16"> петкӧдлысь </text:span><text:span text:style-name="T18">аддзыс</text:span><text:span text:style-name="T19">ь</text:span><text:span text:style-name="T18">лісны</text:span><text:span text:style-name="T16"> косму тӧлысь 4 лунӧ Сыктывкарын.</text:span></text:p>
      <text:p text:style-name="P5">Регионса юрнуӧдысь да сенатор сёрнитісны Коми Республикаӧс социальнӧй да экономика боксянь сӧвмӧдӧм, федеральнӧй сьӧм кыскӧм, коронаврирус инфекция <text:span text:style-name="T17">паськавны верман кадӧ дзескӧдан мераяс дырйи асшӧр уджалысьяслы отсалӧм</text:span> йылысь.</text:p>
      <text:p text:style-name="P6">Казьтыштам, Коми Республикаса Веськӧдлан котыр <text:a xlink:type="simple" xlink:href="http://rkomi.ru/km/news/83222/" text:style-name="Internet_20_link" text:visited-style-name="Visited_20_Internet_20_Link">кӧсйӧ</text:a> <text:span text:style-name="T14">вичмӧдны регионса сьӧмкудйысь содтӧд 4</text:span><text:span text:style-name="T22">2</text:span><text:span text:style-name="T14">0 миллион сайӧ шайт </text:span><text:span text:style-name="T15">сы вылӧ</text:span><text:span text:style-name="T14">, медым отсавны асшӧр уджалысьяслы, кодъяс</text:span><text:span text:style-name="T13">лы ӧні медся сьӧкыд. </text:span><text:span text:style-name="T20">Сьӧмӧн отсӧгсӧ сетасны сы вылӧ, медым мынтыны удждонсӧ</text:span><text:span text:style-name="T13"> </text:span><text:span text:style-name="T20">на</text:span><text:span text:style-name="T13">лы, кодъяс вермасны </text:span><text:span text:style-name="T12">воштыны удж</text:span><text:span text:style-name="T13">, рӧскод юкӧн бергӧдӧмӧн.</text:span></text:p>
      <text:p text:style-name="P8"><text:span text:style-name="T1">К</text:span><text:span text:style-name="T2">оми Республикаса Веськӧдлан котырӧн дасьтӧм </text:span><text:span text:style-name="T5">тайӧ </text:span><text:span text:style-name="T2">мераӧн кӧсйӧны тӧдмасьны Россия</text:span><text:span text:style-name="T6">са</text:span><text:span text:style-name="T2"> мукӧд регионын. Владимир Уйба вӧзйис</text:span><text:span text:style-name="T4"> </text:span><text:span text:style-name="T7">петкӧдлыны</text:span><text:span text:style-name="T4"> </text:span><text:span text:style-name="T2">республикалысь водзмӧстчӧм</text:span><text:span text:style-name="T5">сӧ</text:span><text:span text:style-name="T2"> федеральнӧй тшупӧдын, медым Россия Федерацияса Веськӧдлан котыр отсаліс </text:span><text:span text:style-name="T7">сьӧмӧн</text:span><text:span text:style-name="T2">.</text:span></text:p>
      <text:h text:style-name="P1" text:outline-level="1"><text:span text:style-name="T9">0</text:span><text:span text:style-name="T23">4</text:span>.0<text:span text:style-name="T9">4</text:span>.2020</text:h>
      <text:h text:style-name="P9" text:outline-level="1">Владимир Уйба провёл рабочую встречу с сенатором Дмитрием Шатохиным</text:h>
      <text:p text:style-name="P7">Рабочая встреча ВрИО Главы Республики Коми с представителем в Совете Федерации от исполнительного органа государственной власти Республики Коми состоялась 4 апреля в Сыктывкаре.</text:p>
      <text:p text:style-name="P10">Руководитель региона и сенатор обсудили вопросы социально-экономического развития Республики Коми, привлечения федеральных средств, поддержки предпринимателей в условиях действия ограничительных мер в период угрозы распространения коронавирусной инфекции.</text:p>
      <text:p text:style-name="P11"><text:span text:style-name="T3">Напомним, Правительство Коми </text:span><text:a xlink:type="simple" xlink:href="http://rkomi.ru/news/83222/" text:style-name="Internet_20_link" text:visited-style-name="Visited_20_Internet_20_Link"><text:span text:style-name="T8">планирует</text:span></text:a><text:span text:style-name="T3"> выделить дополнительно за счёт регионального бюджета более 420 миллионов рублей на поддержку предпринимателей, которые работают в наиболее уязвимых отраслях экономики. Поддержка будет оказываться в форме возмещения части фактических расходов, связанных с оплатой труда работников, находящихся под риском увольнения.</text:span></text:p>
      <text:p text:style-name="P10">Данная мера, разработанная Правительством Коми, уже заинтересовала другие регионы России. Владимир Уйба предложил представить инициативу республики на федеральном уровне, чтобы получить поддержку Правительства Российской Федерации в форме софинансирования.</text:p>
      <text:p text:style-name="P3"><text:span text:style-name="T11">Г</text:span><text:span text:style-name="T10">абова 98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06T18:04:53.336000000</dc:date>
    <meta:editing-duration>PT1H6M44S</meta:editing-duration>
    <meta:editing-cycles>19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3" meta:word-count="258" meta:character-count="2159" meta:non-whitespace-character-count="1913"/>
  </office:meta>
</office:document-meta>
</file>