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fo:break-befor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Heading_20_1">
      <style:paragraph-properties fo:margin-left="0cm" fo:margin-right="0cm" fo:line-height="150%" fo:text-align="justify" style:justify-single-word="false" fo:text-indent="1.499cm" style:auto-text-indent="fals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Standard"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style:font-name="Times New Roman" fo:font-size="14pt" fo:background-color="#ffffff" loext:char-shading-value="0"/>
    </style:style>
    <style:style style:name="T2" style:family="text">
      <style:text-properties fo:font-size="14pt"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Times New Roman1" fo:font-size="14pt" fo:background-color="#ffffff" loext:char-shading-value="0"/>
    </style:style>
    <style:style style:name="T5" style:family="text">
      <style:text-properties style:font-name="Times New Roman1" fo:font-size="14pt" fo:background-color="#ffffff" loext:char-shading-value="0" style:font-size-asian="14pt" style:font-size-complex="14pt"/>
    </style:style>
    <style:style style:name="T6" style:family="text">
      <style:text-properties style:font-name="Times New Roman1" fo:font-size="14pt" officeooo:rsid="0016fae6" fo:background-color="#ffffff" loext:char-shading-value="0" style:font-size-asian="14pt" style:font-size-complex="14pt"/>
    </style:style>
    <style:style style:name="T7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8" style:family="text">
      <style:text-properties style:font-name="Times New Roman1" fo:font-size="14pt" fo:language="kpv" fo:country="RU" officeooo:rsid="0016fae6" fo:background-color="#ffffff" loext:char-shading-value="0" style:font-size-asian="14pt" style:font-size-complex="14pt"/>
    </style:style>
    <style:style style:name="T9" style:family="text">
      <style:text-properties style:font-name="Times New Roman1" fo:background-color="#ffffff" loext:char-shading-value="0"/>
    </style:style>
    <style:style style:name="T10" style:family="text">
      <style:text-properties officeooo:rsid="0016fa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4.04.20</text:p>
      <text:h text:style-name="P6" text:outline-level="1">Коми Республикаын лабораторнӧя эрдӧдісны коронавирус инфекцияӧн нӧшта 3 висьысьӧс</text:h>
      <text:p text:style-name="P2">Став висьмӧм йӧз бӧрся видзӧдӧны медикъяс, налы сетӧны колана отсӧг.</text:p>
      <text:p text:style-name="P1"><text:span text:style-name="T8">Коми Республикаын статистикасӧ йӧзӧдӧма т</text:span><text:span text:style-name="T7">алун, косму тӧлысь 4 лу</text:span><text:span text:style-name="T8">н</text:span><text:span text:style-name="T7">ӧ </text:span><text:span text:style-name="T7">стопкоронавирус.рф</text:span><text:span text:style-name="T7"> сайтын, кӧні йӧзӧдӧ</text:span><text:span text:style-name="T8">ны</text:span><text:span text:style-name="T7">  выль коронавирус инфекция йылысь став официальнӧй юӧр</text:span><text:span text:style-name="T8">сӧ</text:span><text:span text:style-name="T7">.</text:span></text:p>
      <text:p text:style-name="P2">Коми Республикаын косму тӧлысь 4 лун вылӧ регионын лабораторнӧя эрдӧдӧма выль коронавирус инфекцияӧн висьӧмлысь 5<text:span text:style-name="T10">9</text:span> случай. Официальнӧя эскӧдӧма, мый коронавирусысь кулӧма кык пациент. Ӧти морт бурдіс.</text:p>
      <text:p text:style-name="P2">***Косму тӧлысь 30 лунӧдз, 24:00 часӧдз,  COVID-2019 коронавирус инфекция паськалӧмсӧ кутӧм могысь республикаса став олысьлы пыртӧма самоизоляция режим. Лӧсялана <text:span text:style-name="T10">И</text:span>ндӧдсӧ кырымаліс Коми Республикаса Юралысьлысь могъяс недыр <text:span text:style-name="T10">кадколастӧ збыльмӧдысь</text:span> Владимир Уйба. Документ пыртіс ӧткымын вежсьӧм “Содтӧд дасьлун режим пыртӧм йылысь” Коми Республикаса Юралысьлӧн 2020 во рака тӧлысь 15 лунся Индӧдӧ.</text:p>
      <text:p text:style-name="P1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 шуӧм</text:a><text:span text:style-name="T7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2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"><text:span text:style-name="T7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://rkomi.ru/left/covid19/" text:style-name="Internet_20_link" text:visited-style-name="Visited_20_Internet_20_Link">«Коронавирус. Оперативная информация»</text:a><text:span text:style-name="T7"> торъя юкӧдын татшӧм ссылка </text:span><text:soft-page-break/><text:span text:style-name="T7">пыр: </text:span><text:a xlink:type="simple" xlink:href="http://rkomi.ru/left/covid19/" text:style-name="Internet_20_link" text:visited-style-name="Visited_20_Internet_20_Link">/left/covid19/</text:a><text:span text:style-name="T7">. Юӧрсӧ сідзжӧ позьӧ босьтны онлайн консультацияяс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https://vk.com/im?sel=-193074467</text:a><text:span text:style-name="T7"> (Контактын) да </text:span><text:a xlink:type="simple" xlink:href="http://cit.rkomi.ru/viber" text:style-name="Internet_20_link" text:visited-style-name="Visited_20_Internet_20_Link">http://cit.rkomi.ru/viber</text:a><text:span text:style-name="T7"> (Viber-ын).</text:span></text:p>
      <text:p text:style-name="P3"> </text:p>
      <text:p text:style-name="P3"> </text:p>
      <text:p text:style-name="P3"> </text:p>
      <text:p text:style-name="P3"> </text:p>
      <text:p text:style-name="P5">04.04.20</text:p>
      <text:p text:style-name="P2">В Республике Коми лабораторно подтверждено еще 3 случая заражения коронавирусом</text:p>
      <text:p text:style-name="P2">Инфицированные находятся под медицинским наблюдением, им оказывается помощь. </text:p>
      <text:p text:style-name="P1"><text:span text:style-name="T7">Статистика по Республике Коми опубликована сегодня, 4 апреля, на сайте </text:span><text:span text:style-name="T7">стопкоронавирус.рф</text:span><text:span text:style-name="T7">, где размещается вся официальная информация о новой коронавирусной инфекции.</text:span></text:p>
      <text:p text:style-name="P2">В целом по Республике Коми на 4 апреля в регионе лабораторно подтверждено 59 случаев заболевания новой коронавирусной инфекцией. Официально подтверждены два случая летального исхода у пациентов с коронавирусом. Один пациент выздоровел.</text:p>
      <text:p text:style-name="P1"><text:span text:style-name="T7">*** 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Указ</text:a><text:span text:style-name="T7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1"><text:span text:style-name="T7">В соответствии с 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7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2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"><text:span text:style-name="T7">Ознакомиться с Указом Главы Республики Коми о режиме повышенной готовности, действующими ограничениями и оперативной информацией о </text:span><text:soft-page-break/><text:span text:style-name="T7">ситуации в Республике Коми можно на официальном портале Республики Коми в специальном разделе </text:span><text:a xlink:type="simple" xlink:href="http://rkomi.ru/left/covid19/" text:style-name="Internet_20_link" text:visited-style-name="Visited_20_Internet_20_Link">«Коронавирус. Оперативная информация»</text:a><text:span text:style-name="T7"> по ссылке: </text:span><text:a xlink:type="simple" xlink:href="http://rkomi.ru/left/covid19/" text:style-name="Internet_20_link" text:visited-style-name="Visited_20_Internet_20_Link">/left/covid19/</text:a><text:span text:style-name="T7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https://vk.com/im?sel=-193074467</text:a><text:span text:style-name="T7"> (ВКонтакте) и </text:span><text:a xlink:type="simple" xlink:href="http://cit.rkomi.ru/viber" text:style-name="Internet_20_link" text:visited-style-name="Visited_20_Internet_20_Link">http://cit.rkomi.ru/viber </text:a><text:span text:style-name="T7">(Viber).</text:span></text:p>
      <text:p text:style-name="P3"> </text:p>
      <text:p text:style-name="P3"> </text:p>
      <text:p text:style-name="P4">Пас лыд – 1646</text:p>
      <text:p text:style-name="P4">Королева</text:p>
      <text:p text:style-name="P3"> </text:p>
      <text:p text:style-name="P3"> </text:p>
      <text:p text:style-name="P3"> </text:p>
      <text:p text:style-name="P3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15:17.933000000</meta:creation-date>
    <dc:date>2020-04-06T11:38:52.646000000</dc:date>
    <meta:editing-duration>PT3M13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30" meta:word-count="459" meta:character-count="3703" meta:non-whitespace-character-count="3249"/>
  </office:meta>
</office:document-meta>
</file>