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font-weight="bold" officeooo:paragraph-rsid="00055bc9" fo:background-color="#ffffff" style:font-size-asian="14pt" style:font-size-complex="14pt"/>
    </style:style>
    <style:style style:name="T1" style:family="text">
      <style:text-properties officeooo:rsid="0003b557"/>
    </style:style>
    <style:style style:name="T2" style:family="text">
      <style:text-properties officeooo:rsid="00043926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3b557"/>
    </style:style>
    <style:style style:name="T5" style:family="text">
      <style:text-properties fo:language="ru" fo:country="RU" officeooo:rsid="00055bc9"/>
    </style:style>
    <style:style style:name="T6" style:family="text">
      <style:text-properties fo:language="ru" fo:country="RU" officeooo:rsid="0005e3f5"/>
    </style:style>
    <style:style style:name="T7" style:family="text">
      <style:text-properties officeooo:rsid="00055b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04.04.20</text:p>
      <text:p text:style-name="P11">Монди СЛПК сет<text:span text:style-name="T5">ӧ</text:span><text:span text:style-name="T7"> Коми Республикаса Веськӧдлан котырлы <text:s/>недыр </text:span><text:span text:style-name="T1">кад</text:span><text:span text:style-name="T7"> чӧж вӧдитч</text:span><text:span text:style-name="T5">ӧм вылӧ</text:span><text:span text:style-name="T7"> </text:span>Эжваса санаторий-профилакторий</text:p>
      <text:p text:style-name="P6">Компания сетӧ объектсӧ сёрнитчӧм серти регионын содтӧд дасьлун режим кад вылӧ.</text:p>
      <text:p text:style-name="P6">Коми Республикаын коронавирус инфекция паськалӧм <text:span text:style-name="T7">вӧсна</text:span> Монди СЛПК-са юрнуӧдысьяс сет<text:span text:style-name="T6">ӧ</text:span><text:span text:style-name="T7"> </text:span>Коми Республикаса Веськӧдлан котырлы <text:span text:style-name="T7">недыр</text:span> кад <text:span text:style-name="T7">чӧж </text:span>вӧдитч<text:span text:style-name="T6">ӧм вылӧ</text:span> “Вита” санаторий-профилакторий<text:span text:style-name="T7">ӧн</text:span>. Та йылысь косму тӧлысь 4 лунӧ удж серти аддзысьлігӧн сёрнитчисны Коми Республикаса Юралысьлысь могъяс недыр кадколастӧ збыльмӧдысь Владимир Уйба да комбинатса медыджыд директор Клаус Пеллер.</text:p>
      <text:p text:style-name="P9">Сетӧм объектын <text:span text:style-name="T1">мыйтакӧ</text:span> кад вылӧ лӧсьӧдасны медицина уджалысьяслы, кодъяс <text:span text:style-name="T1">кутасны бурдӧдны</text:span> коронавирусӧн висьысьясӧс, обсерватор. Обсерваторын став уджсӧ котыртас Коми Республикаса йӧзлысь дзоньвидзалун министерство. Объектл<text:span text:style-name="T1">ӧн удж бӧрся кутас видзӧдны</text:span> Росгвардия.</text:p>
      <text:p text:style-name="P8">Орччӧн меститчӧм Монди СЛПК-<text:span text:style-name="T1">лӧн</text:span> поликлиника <text:span text:style-name="T1">мыйтакӧ </text:span>кад <text:span text:style-name="T7">кежлӧ</text:span> вуджас комбинатӧ да водзӧ кутас сетны <text:span text:style-name="T2">виччысьны позьтӧм</text:span> отсӧг. Рака тӧлысь 23 лунсянь <text:span text:style-name="T2">с</text:span>анаторий-профилакторий, а сідзжӧ орчча “Бумажник” спорткомплекс <text:span text:style-name="T2">тупки</text:span>сны эпидемиологи<text:span text:style-name="T2">я вӧсна</text:span>.</text:p>
      <text:p text:style-name="P8">“Коронавирускӧд тышкасьӧм – власьт <text:span text:style-name="T2">органъяс</text:span>лӧн <text:span text:style-name="T1">да бизнеслӧн</text:span> ӧтувъя мог. <text:span text:style-name="T1">С</text:span>траналы да Коми Республикалы сьӧкыд кадӧ ыджыд предприятиеяслӧн отсӧгыс вывті колана. Аттьӧала  Монди СЛПК-ӧс да Клаус Пеллерӧс <text:span text:style-name="T2">торйӧн сыысь, мый сетіс</text:span> врачьясӧн, шӧр да ичӧт медицина персоналӧн санаторий<text:span text:style-name="T2">сӧ</text:span> обсервация вылӧ”,  – тӧдчӧдіс  Коми Республикаса Юралысьлысь могъяс недыр кадколастӧ збыльмӧдысь Владимир Уйба.</text:p>
      <text:p text:style-name="P7">“Сыктывкарын да Эжваын коронавирус инфекция паськалӧ<text:span text:style-name="T1">мкӧд колӧ</text:span> тышкасьны ӧтвыв. Миян комбинат вӧчӧ ставсӧ, медым уджавны дугдывтӧг. Ми чорыда кутчысям COVID-19-ӧн висьмӧмсӧ <text:span text:style-name="T1">ӧ</text:span>лӧдан мераясӧ да уджалам кыдзи и пыр неыджыд вежсьӧмъясӧн”, – юӧртіс Монди СЛПК-са медыджыд директор Клаус Пеллер.</text:p>
      <text:p text:style-name="P2">04.04.20</text:p>
      <text:p text:style-name="P3">Монди СЛПК передаёт Правительству Коми во временное пользование санаторий-профилакторий в Эжвинском районе</text:p>
      <text:p text:style-name="P3">По договорённости сторон объект компании передаётся на время действия в регионе режима повышенной готовности</text:p>
      <text:p text:style-name="P3">В связи с распространением в Республике Коми коронавирусной инфекции руководство Монди СЛПК приняло решение передать Правительству Республики Коми во временное пользование здание санатория-профилактория «Вита» в Эжвинском районе. Соответствующая договорённость достигнута в ходе встречи утром 4 апреля ВрИО Главы Республики Коми Владимира Уйба и генерального директора комбината Клауса Пеллера.</text:p>
      <text:p text:style-name="P3">В переданном объекте будет организован временный обсерватор для медицинских работников, участвующих в процессе лечения больных коронавирусом. Вся деятельность на территории организуемого обсерватора будет проводиться силами Минздрава Республики Коми. Изоляцию и охрану объекта обеспечит Росгвардия.</text:p>
      <text:p text:style-name="P3">Расположенная по соседству поликлиника Монди СЛПК временно переедет на территорию комбината и продолжит оказывать экстренную помощь пациентам. Санаторий-профилакторий, а также находящийся рядом спорткомплекс «Бумажник»  были закрыты для посещения в связи с эпидемиологической ситуацией с 23 марта.</text:p>
      <text:p text:style-name="P3">«Борьба с коронавирусом – это общая задача и органов власти, и бизнеса. Поэтому очень важно, что в такое сложное для страны и Республики Коми время крупные предприятия не остаются в стороне и вносят свой, ощутимый вклад в решение этой задачи. Я благодарен Монди СПЛК и лично Клаусу Пеллеру за отклик – за предоставление санатория для обсервации врачей, среднего и младшего медицинского персонала», - отметил ВриО Главы Республики Коми Владимир Уйба.</text:p>
      <text:p text:style-name="P3"><text:soft-page-break/>«Мы все должны объединить наши усилия в борьбе с распространением коронавирусной инфекции в Сыктывкаре и Эжве. Наш комбинат делает сейчас все возможное для продолжения стабильной работы. Строго соблюдая меры профилактики COVID-19, мы функционируем в обычном режиме с небольшими ограничениями», - сказал генеральный директор Монди СЛПК Клаус Пеллер.</text:p>
      <text:p text:style-name="P4"> </text:p>
      <text:p text:style-name="P5">Пас лыд – 1745</text:p>
      <text:p text:style-name="P5">Королева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4"> 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07:51:39.847000000</meta:creation-date>
    <dc:date>2020-04-07T08:48:52.462000000</dc:date>
    <meta:editing-duration>PT22M12S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3" meta:paragraph-count="29" meta:word-count="480" meta:character-count="3796" meta:non-whitespace-character-count="3312"/>
  </office:meta>
</office:document-meta>
</file>