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4295f4" officeooo:paragraph-rsid="004295f4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3f25ab" officeooo:paragraph-rsid="003f25ab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f25ab" officeooo:paragraph-rsid="003f25ab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4295f4" officeooo:paragraph-rsid="00467404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4295f4" officeooo:paragraph-rsid="004295f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4865b8" officeooo:paragraph-rsid="004865b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490c41" officeooo:paragraph-rsid="00490c4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490c41" officeooo:paragraph-rsid="004aa21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4aa218" officeooo:paragraph-rsid="004aa21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3f25ab" officeooo:paragraph-rsid="003f25ab" style:font-size-asian="14pt" style:font-size-complex="14pt"/>
    </style:style>
    <style:style style:name="T1" style:family="text">
      <style:text-properties officeooo:rsid="00433596"/>
    </style:style>
    <style:style style:name="T2" style:family="text">
      <style:text-properties officeooo:rsid="00490c41"/>
    </style:style>
    <style:style style:name="T3" style:family="text">
      <style:text-properties officeooo:rsid="004aa218"/>
    </style:style>
    <style:style style:name="T4" style:family="text">
      <style:text-properties officeooo:rsid="004bdbcc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4f596a"/>
    </style:style>
    <style:style style:name="T7" style:family="text">
      <style:text-properties fo:language="ru" fo:country="RU" officeooo:rsid="00433596"/>
    </style:style>
    <style:style style:name="T8" style:family="text">
      <style:text-properties fo:language="ru" fo:country="RU" officeooo:rsid="00509ce7"/>
    </style:style>
    <style:style style:name="T9" style:family="text">
      <style:text-properties fo:language="ru" fo:country="RU" officeooo:rsid="00517dd4"/>
    </style:style>
    <style:style style:name="T10" style:family="text">
      <style:text-properties fo:language="ru" fo:country="RU" officeooo:rsid="005321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04.2020</text:p>
      <text:p text:style-name="P1">Владимир Уйба кутас ачыс юӧртны Коми Республикаса олысьяслы <text:span text:style-name="T10">сы йылысь</text:span>, <text:span text:style-name="T6">кутшӧм серпасыс</text:span> коронавирус <text:span text:style-name="T6">серти</text:span></text:p>
      <text:p text:style-name="P4">Талун, косму тӧлысь 5 лунӧ, Коми Республикаса Юралысьлысь могъяс недыр <text:span text:style-name="T1">кадколастӧ збыльмӧдысь</text:span> Владимир Уйба медвод<text:span text:style-name="T4">д</text:span>за<text:span text:style-name="T6">ысь </text:span>шыӧдчис регионса олысьяс дорӧ видео пыр.</text:p>
      <text:p text:style-name="P5">Видео пыр аслас шыӧдчӧмын республика<text:span text:style-name="T8">са</text:span> юрнуӧдысь висьталіс мераяс йылысь, кутшӧмъясӧс примитӧны Комиын коронавирус<text:span text:style-name="T1">кӧд вермасигӧн.</text:span></text:p>
      <text:p text:style-name="P4">“<text:span text:style-name="T1">Ӧні медшӧр мог – кыдз позьӧ паськӧдны </text:span><text:span text:style-name="T6">йӧзӧс </text:span><text:span text:style-name="T7">тестиру</text:span><text:span text:style-name="T6">йтан</text:span><text:span text:style-name="T1"> позянлунсӧ, - пасйис Коми Республикаса Юралысьлысь могъяс недыр кадколастӧ збыльмӧдысь Владимир Уйба. - Мыйла тайӧ талун медколанаыс. Сы вӧсна, мый тестированиеыс сетас миянлы, специалистъяслы, веськӧдлысьяслы, вочакыв: кутшӧм мераяс колӧ примитны, медым чинтыны </text:span><text:span text:style-name="T6">коронавирус </text:span><text:span text:style-name="T1">паськалӧмсӧ. Та могысь ми босьтчим, и ме тшӧтш, ыджыд мероприятиеяӧ, медым вайны республикаӧ тестъяс да оборудование, кутшӧмъяс сетасны позянлун торйӧдны дзоньвидза мортӧс висьысьысь. Татшӧм </text:span><text:span text:style-name="T8">удж</text:span><text:span text:style-name="T1">ыс заводитчас аскисянь нин. Ме чайта, мый мӧд вежон шӧрӧдзыс ми вежам серпассӧ, и ставыс, кодъясӧс колӧ тестируйтны, тайӧ медводз риск </text:span><text:span text:style-name="T8">улӧ веськалӧм</text:span><text:span text:style-name="T1"> группаяс, прӧйдитасны татшӧм тестированиесӧ”.</text:span></text:p>
      <text:p text:style-name="P6">Владимир Уйба серти, мӧд мог – дасьтыны <text:span text:style-name="T8">уна </text:span>медицина учреждение, кутшӧмъясӧс веськӧдӧма коронавирус инфекцияӧн висьысьясӧс бурдӧдӧм вылӧ.</text:p>
      <text:p text:style-name="P6">“Татшӧм учреждениеяссӧ <text:span text:style-name="T2">индӧма, на серти мунӧны уджъяс, - юӧртіс регионса Юралысь. - Талун кежлӧ тайӧ мог вылӧ дасьӧсь восьтны 300 гӧгӧр койка. Дерт, колӧ, медым найӧ вӧліны комплектуйтӧмаӧсь оборудованиеӧн, медводз кислородӧн да ИВЛ аппаратъясӧн. Тайӧ нӧшта ӧти мог, и сійӧ тшӧтш зэв сьӧкыд, сы вӧсна мый миянлы ӧти кадӧ колӧ комплектуйтны тайӧ койкаяссӧ 140-ысь унджык ИВЛ аппаратӧн. А стӧча кӧ – 144 ИВЛ аппарат. Талун ставыс странаын и мирын зільӧны ньӧбны татшӧм оборудованиесӧ, сы вӧсна мый та мындаыс некодлӧн, некутшӧм страналӧн, весиг ёна сӧвмӧм страналӧн, эз вӧв”.</text:span></text:p>
      <text:p text:style-name="P6"><text:soft-page-break/>“<text:span text:style-name="T2">Эскам, мый косму тӧлысь помӧдз ми решитам тайӧ юалӧмсӧ”, - содтіс Владимир Уйба.</text:span></text:p>
      <text:p text:style-name="P7">Регионса Юралысь сиис олысьяслы крепыд дзоньвидзалун, шыӧдчис корӧмӧн кутчысьны гортса самоизоляция режимӧ, кутшӧмӧс Коми Республикаын нюжӧдісны косму тӧлысь 30 лунӧдз.</text:p>
      <text:p text:style-name="P8">“Быд висьӧм позьӧ <text:span text:style-name="T5">ве</text:span><text:span text:style-name="T8">н</text:span><text:span text:style-name="T5">ны</text:span>. Сӧмын колӧ гӧгӧрвоны, мый колӧ вӧчны, и мый вылӧ ми сійӧс вӧчам. <text:span text:style-name="T3">Эскӧй, татшӧм тӧдӧмлунъяс да татшӧм гӧгӧрвоӧмыс менам да менам командалӧн эм. Лоӧй дзоньвидзаӧсь. Аскиӧдз, мӧд эфирӧдз”, - шуис Коми Республикаса Юралысьлысь могъяс недыр кадколастӧ збыльмӧдысь.</text:span></text:p>
      <text:p text:style-name="P9">Владимир <text:span text:style-name="T5">Уйбал</text:span><text:span text:style-name="T9">ы</text:span><text:span text:style-name="T5">сь</text:span> видео пыр шыӧдчӧмсӧ позьӧ видзӧдны <text:a xlink:type="simple" xlink:href="https://vk.com/pressrkomi" text:style-name="Internet_20_link" text:visited-style-name="Visited_20_Internet_20_Link"><text:span text:style-name="T6">К</text:span></text:a><text:a xlink:type="simple" xlink:href="https://vk.com/pressrkomi" text:style-name="Internet_20_link" text:visited-style-name="Visited_20_Internet_20_Link"><text:span text:style-name="T5">онтак</text:span></text:a><text:a xlink:type="simple" xlink:href="https://vk.com/pressrkomi" text:style-name="Internet_20_link" text:visited-style-name="Visited_20_Internet_20_Link"><text:span text:style-name="T6">тын</text:span></text:a> социальнӧй везйын Коми Республикалӧн официальнӧй лист бокысь да Коми Республикаса Юралысьлӧн пресс-службалӧн <text:a xlink:type="simple" xlink:href="https://www.youtube.com/user/GlavaRKomi/videos" text:style-name="Internet_20_link" text:visited-style-name="Visited_20_Internet_20_Link">ютуб-каналысь</text:a>.</text:p>
      <text:p text:style-name="P10">05.04.2020</text:p>
      <text:p text:style-name="P2">Владимир Уйба будет лично информировать жителей Республики Коми о ситуации с коронавирусом</text:p>
      <text:p text:style-name="P3">Сегодня, 5 апреля, временно исполняющий обязанности Главы Республики Коми Владимир Уйба записал первое видеообращение к жителям региона.</text:p>
      <text:p text:style-name="P3">В своём видеообращении руководитель республики рассказал о мерах, которые принимаются в Коми для борьбы с коронавирусом.</text:p>
      <text:p text:style-name="P3">«Основная задача сейчас – максимально расширить возможность тестирования, - подчеркнул врио Главы Республики Коми Владимир Уйба. – Почему это самое важное сегодня. Потому что тестирование даст нам, специалистам, управленцам, основной ответ: какие оперативные меры нужно принимать для того, чтобы снизить распространённость. Для этого нами предприняты, и мной лично, серьёзные, выходящие может быть даже за рамки возможностей нашей обычной работы, мероприятия по снабжению и быстрейшей доставке в республику тестов и оборудования, которое позволяет идентифицировать здорового человека от заболевшего. Такие поставки начнутся уже с завтрашнего дня. Я думаю, что к середине следующей недели мы переломим ситуацию, и все, кого будем считать необходимым протестировать, это в первую очередь группы риска, такое тестирование пройдут».</text:p>
      <text:p text:style-name="P3">Вторая задача, по мнению Владимира Уйба, подготовить масштабную сеть медицинских учреждений, перепрофилированных для лечения больных с выявленной коронавирусной инфекцией.</text:p>
      <text:p text:style-name="P3">«Такие учреждения намечены, по ним ведутся работы, - рассказал глава региона. – На сегодняшний день мы под эту задачу готовы открыть практически 300 коек. Безусловно, они должны быть укомплектованы оборудованием, в первую очередь кислородом и аппаратами ИВЛ. Это ещё одна задача, и она тоже очень сложная, потому что нам одновременно нужно эти койки укомплектовать более чем 140 аппаратами ИВЛ. А если точно – 144 аппарата <text:soft-page-break/>ИВЛ. Сегодня все в стране и в мире все пытаются такое оборудование приобрести, потому что в таком масштабе его не было ни у кого, ни у одной, даже самой развитой страны».</text:p>
      <text:p text:style-name="P3">«Есть понимание и полная уверенность в том, что до конца апреля мы этот вопрос решим», - добавил Владимир Уйба.</text:p>
      <text:p text:style-name="P3">Глава региона пожелал жителям крепкого здоровья, обратившись с просьбой соблюдать режим домашней самоизоляции, который продлён в Республики Коми по 30 апреля включительно.</text:p>
      <text:p text:style-name="P3">«Любая болезнь победима. Главное, чтобы мы понимали, что нужно делать, и для чего мы это делаем. Поверьте, такие знания и такое понимание у меня и моей команды есть. Будьте здоровы. До завтрашнего дня, до следующего эфира», - сказал врио Главы Республики Коми.</text:p>
      <text:p text:style-name="P3">Посмотреть видеообращение Владимира Уйба можно на Официальной странице Республики Коми в социальной сети <text:a xlink:type="simple" xlink:href="https://vk.com/pressrkomi" text:style-name="Internet_20_link" text:visited-style-name="Visited_20_Internet_20_Link">Вконтакте</text:a> и <text:a xlink:type="simple" xlink:href="https://www.youtube.com/user/GlavaRKomi/videos" text:style-name="Internet_20_link" text:visited-style-name="Visited_20_Internet_20_Link">ютуб-канале</text:a> пресс-службы Главы Республики Коми.</text:p>
      <text:p text:style-name="P3">2281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06T14:31:08.641000000</dc:date>
    <meta:editing-duration>PT2H9M56S</meta:editing-duration>
    <meta:editing-cycles>37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3" meta:word-count="711" meta:character-count="5224" meta:non-whitespace-character-count="4529"/>
  </office:meta>
</office:document-meta>
</file>