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36de12" officeooo:paragraph-rsid="0036de12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67637" officeooo:paragraph-rsid="00367637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6de12" officeooo:paragraph-rsid="0036de12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9df29" officeooo:paragraph-rsid="0039df29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39df29" officeooo:paragraph-rsid="003c2c10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italic" officeooo:rsid="00367637" officeooo:paragraph-rsid="00367637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italic" officeooo:rsid="0039df29" officeooo:paragraph-rsid="0039df29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39df29" officeooo:paragraph-rsid="0039df29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officeooo:rsid="003b5a36" officeooo:paragraph-rsid="003b5a36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>
        <style:tab-stops>
          <style:tab-stop style:position="8.467cm"/>
        </style:tab-stops>
      </style:paragraph-properties>
      <style:text-properties style:font-name="Times New Roman" fo:font-size="14pt" fo:language="kpv" fo:country="RU" fo:font-style="normal" officeooo:rsid="003b5a36" officeooo:paragraph-rsid="003b5a36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367637" officeooo:paragraph-rsid="00367637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367637" officeooo:paragraph-rsid="00367637" style:font-size-asian="14pt" style:font-weight-asian="bold" style:font-size-complex="14pt" style:font-weight-complex="bold"/>
    </style:style>
    <style:style style:name="T1" style:family="text">
      <style:text-properties officeooo:rsid="00367637"/>
    </style:style>
    <style:style style:name="T2" style:family="text">
      <style:text-properties officeooo:rsid="003b5a36"/>
    </style:style>
    <style:style style:name="T3" style:family="text">
      <style:text-properties fo:language="ru" fo:country="RU" officeooo:rsid="00430610"/>
    </style:style>
    <style:style style:name="T4" style:family="text">
      <style:text-properties fo:language="ru" fo:country="RU" officeooo:rsid="004326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5.04.2020</text:p>
      <text:p text:style-name="P1">Роспотребнадзорлӧн Коми Республикаын Веськӧдланін йӧзӧдіс коронавирус серти официальнӧй юӧр</text:p>
      <text:p text:style-name="P3">Роспотребнадзорлӧн Коми Республикаын Веськӧдланін юӧртіс: талун кежлӧ (косму тӧлысь 5 лун вылӧ) республикаын эрдӧдісны выль коронавирус инфекцияӧн висьӧмлысь 59 (0*) случай, ӧти на пиысь бурдіс.</text:p>
      <text:p text:style-name="P3">Ставнас медицина боксянь видзӧдӧны 2355 морт бӧрся, на лыдысь 1053 мортыс воӧмаӧсь суйӧр сайысь, 1302 морт контактируйтісны висьмӧм йӧзкӧд, 57 мортӧс госпитализируйтісны респираторнӧй висьӧмъясӧн, 59 морт – обсерваторъясын.</text:p>
      <text:p text:style-name="P4">Бӧръя суткинас медицина боксянь обследуйтӧм бӧрын да кык вежонся карантин помасьӧм бӧрын медицина учётысь киритісны 70 мортӧс. На сертиыс чайтана коронавирусыс эз петкӧдчы.</text:p>
      <text:p text:style-name="P5">Официальнӧя эрдӧдӧма, мый кувсьӧма коронавирусӧн кык (0*) висьысь.</text:p>
      <text:p text:style-name="P4"/>
      <text:p text:style-name="P7">*лыд суткинас</text:p>
      <text:p text:style-name="P7"/>
      <text:p text:style-name="P8">*** <text:span text:style-name="T1">COVID-2019 </text:span>коронавирус инфекция паськалӧм<text:span text:style-name="T3">сӧ</text:span> ӧлӧдӧм могысь Коми Республикаын нюжӧдісны Коми Республика<text:span text:style-name="T3">са</text:span> став олысьлы самоизолязия режимсӧ косму тӧлысь 30 лунӧдз, 24:00 часӧдз. Коми Республикаса Юралысьлысь могъяс недыр <text:span text:style-name="T4">кадколастӧ збыльмӧд</text:span>ысь <text:span text:style-name="T2">Владимир Уйба кырымаліс лӧсялана </text:span><text:a xlink:type="simple" xlink:href="http://law.rkomi.ru/files/79/31265.pdf" text:style-name="Internet_20_link" text:visited-style-name="Visited_20_Internet_20_Link"><text:span text:style-name="T2">Индӧд</text:span></text:a><text:span text:style-name="T2">. </text:span><text:span text:style-name="T3">Тайӧ д</text:span><text:span text:style-name="T2">окумент</text:span><text:span text:style-name="T3">ыс</text:span><text:span text:style-name="T2"> пыртіс вежсьӧмъяс “Содтӧд дасьлун режим пыртӧм йылысь” Коми Республикаса Юралысьлӧн 2020 во рака тӧлысь 15 лунся 16 №-а Индӧдӧ.</text:span></text:p>
      <text:p text:style-name="P9"><text:a xlink:type="simple" xlink:href="http://publication.pravo.gov.ru/Document/View/0001202003190001?index=0&amp;rangeSize=1" text:style-name="Internet_20_link" text:visited-style-name="Visited_20_Internet_20_Link">Россия Федерацияса юралысь санитарнӧй врач шуӧм</text:a> серти, ставыслы, кодъяс воисны Коми Республикаӧ суйӧр сайысь, воан лунсянь кык вежон колӧ овны гортын коронавирус паськалӧмсӧ ӧлӧдӧм могысь.</text:p>
      <text:p text:style-name="P9">Став воысьыслы быть колӧ шыӧдчыны Коми Республикаын веськыд йитӧдӧ 8-800-55-00000 телефон пыр. Гражданалы колӧ юӧртны миян странаӧ <text:soft-page-break/>бӧр воӧм йылысь, суйӧр сайын овланін да олан кадколаст йылысь. Звӧнитӧмысь дон оз босьтны.</text:p>
      <text:p text:style-name="P10">Содтӧд дасьлун режим йылысь Коми Республикаса Юралысьлӧн Индӧдӧн, вына дзескӧдӧмъясӧн да Коми Республикаын серпас йылысь выль юӧрӧн позьӧ тӧдмасьны Коми Республикалӧн официальнӧй порталын <text:a xlink:type="simple" xlink:href="http://rkomi.ru/left/covid19/" text:style-name="Internet_20_link" text:visited-style-name="Visited_20_Internet_20_Link">«Коронавирус. Оперативная информация»</text:a> торъя юкӧдын татшӧм ссылка пыр: <text:a xlink:type="simple" xlink:href="http://rkomi.ru/left/covid19/" text:style-name="Internet_20_link" text:visited-style-name="Visited_20_Internet_20_Link">/left/covid19/</text:a>. Юӧрсӧ сідзжӧ позьӧ босьтны онлайн консультацияяс сервис пыр. Чат-ботсӧ позьӧ аддзыны татшӧм ссылкаяс пыр: <text:a xlink:type="simple" xlink:href="https://vk.com/im?sel=-193074467" text:style-name="Internet_20_link" text:visited-style-name="Visited_20_Internet_20_Link">https://vk.com/im?sel=-193074467</text:a> (Контактын) да <text:a xlink:type="simple" xlink:href="http://cit.rkomi.ru/viber" text:style-name="Internet_20_link" text:visited-style-name="Visited_20_Internet_20_Link">http://cit.rkomi.ru/viber</text:a> (Viber-ын).</text:p>
      <text:p text:style-name="P11">05.04.2020</text:p>
      <text:p text:style-name="P12">Официальная информация Управления Роспотребнадзора по Республике Коми по ситуации с коронавирусом</text:p>
      <text:p text:style-name="P2">По официальной информации Управления Роспотребнадзора по Республике Коми, на сегодняшний день (5 апреля), в республике всего подтверждено 59 (0*) случаев заболевания новой коронавирусной инфекции, один из них выздоровел.</text:p>
      <text:p text:style-name="P2">Всего под медицинским наблюдением находится 2355 человек, в том числе: 1053 человек прибыли из-за рубежа, 1302 контактировали с заболевшими, 57 человек госпитализировано с респираторными заболеваниями, 59 находятся в обсерваторах.</text:p>
      <text:p text:style-name="P2">За последние сутки сняты с медицинского учёта по завершении обследований и двухнедельного карантинного срока 70 человек. В отношении них подозрения на коронавирус не подтвердились.</text:p>
      <text:p text:style-name="P2">Официально подтверждены два случая (0*) летального исхода у пациентов с коронавирусом.</text:p>
      <text:p text:style-name="P2"/>
      <text:p text:style-name="P6">*количество за сутки</text:p>
      <text:p text:style-name="P2"/>
      <text:p text:style-name="P2">*** 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 <text:a xlink:type="simple" xlink:href="http://law.rkomi.ru/files/79/31265.pdf" text:style-name="Internet_20_link" text:visited-style-name="Visited_20_Internet_20_Link">Указ</text:a> 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p>
      <text:p text:style-name="P2">В соответствии с <text:a xlink:type="simple" xlink:href="http://publication.pravo.gov.ru/Document/View/0001202003190001?index=0&amp;rangeSize=1" text:style-name="Internet_20_link" text:visited-style-name="Visited_20_Internet_20_Link">постановлением главного санитарного врача Российской Федерации</text:a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 </text:p>
      <text:p text:style-name="P2"><text:soft-page-break/>Всем прибывшим необходимо обратиться на горячую линию 8-800-55-00000 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2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<text:a xlink:type="simple" xlink:href="http://rkomi.ru/left/covid19/" text:style-name="Internet_20_link" text:visited-style-name="Visited_20_Internet_20_Link">«Коронавирус. Оперативная информация»</text:a> по ссылке: <text:a xlink:type="simple" xlink:href="http://rkomi.ru/left/covid19/" text:style-name="Internet_20_link" text:visited-style-name="Visited_20_Internet_20_Link">/left/covid19/</text:a>. Информацию также можно получать через сервис онлайн консультаций. Чат-бот доступен по ссылкам: <text:a xlink:type="simple" xlink:href="https://vk.com/im?sel=-193074467" text:style-name="Internet_20_link" text:visited-style-name="Visited_20_Internet_20_Link">https://vk.com/im?sel=-193074467</text:a> (ВКонтакте) и <text:a xlink:type="simple" xlink:href="http://cit.rkomi.ru/viber" text:style-name="Internet_20_link" text:visited-style-name="Visited_20_Internet_20_Link">http://cit.rkomi.ru/viber</text:a> (Viber).</text:p>
      <text:p text:style-name="P2">1888 Хатанзей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32:00.681000000</meta:creation-date>
    <dc:date>2020-04-06T11:10:28.713000000</dc:date>
    <meta:editing-duration>PT1H40M2S</meta:editing-duration>
    <meta:editing-cycles>30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23" meta:word-count="529" meta:character-count="4247" meta:non-whitespace-character-count="3739"/>
  </office:meta>
</office:document-meta>
</file>