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49d6d7" fo:background-color="#ffffff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9d6d7" officeooo:paragraph-rsid="0049d6d7" fo:background-color="transparent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kpv" fo:country="RU" fo:font-style="normal" fo:font-weight="normal" officeooo:rsid="000842bb" officeooo:paragraph-rsid="00513c3e" fo:background-color="#ffffff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513c3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officeooo:paragraph-rsid="00513c3e" fo:background-color="#ffffff" style:font-size-asian="14pt" style:font-weight-asian="bold" style:font-size-complex="14pt" style:font-weight-complex="bold" loext:padding="0cm" loext:border="none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513c3e" fo:background-color="#ffffff" style:font-size-asian="14pt" style:font-weight-asian="normal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49d6d7" officeooo:paragraph-rsid="0049d6d7" fo:background-color="transparent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513c3e" officeooo:paragraph-rsid="00513c3e" fo:background-color="transparent" style:font-size-asian="14pt" style:font-weight-asian="bold" style:font-size-complex="14pt" style:font-weight-complex="bold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language="kpv" fo:country="RU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52e33d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5a7f08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13c3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2e33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13c3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2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4" style:family="text">
      <style:text-properties officeooo:rsid="001e8d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4">06</text:span>.0<text:span text:style-name="T14">4</text:span>.2020</text:h>
      <text:h text:style-name="P5" text:outline-level="1">Роспотребнадзорлӧн Коми Республикаын Веськӧдланін йӧзӧдіс коронавирус серти официальнӧй юӧр</text:h>
      <text:p text:style-name="P4"><text:span text:style-name="T5">Роспотребнадзорлӧн Коми Республикаын Веськӧдланін юӧртіс: талун кежлӧ (косму тӧлысь </text:span><text:span text:style-name="T7">6</text:span><text:span text:style-name="T5"> лун вылӧ) республикаын эрдӧдісны выль коронавирус инфекцияӧн висьӧмлысь </text:span><text:span text:style-name="T6">90</text:span><text:span text:style-name="T5"> случай, ӧти </text:span><text:span text:style-name="T9">пациент</text:span><text:span text:style-name="T5"> бурдіс.</text:span></text:p>
      <text:p text:style-name="P12"><text:span text:style-name="T1">Ставнас медицина боксянь видзӧдӧны </text:span><text:span text:style-name="T2">3447</text:span><text:span text:style-name="T1"> морт бӧрся, на лыдысь </text:span><text:span text:style-name="T2">1001</text:span><text:span text:style-name="T1"> мортыс воӧмаӧсь суйӧр сайысь, </text:span><text:span text:style-name="T2">2446</text:span><text:span text:style-name="T1"> морт контактируйт</text:span><text:span text:style-name="T3">ӧмаӧсь</text:span><text:span text:style-name="T1"> висьмӧм йӧзкӧд.</text:span></text:p>
      <text:p text:style-name="P12"><text:span text:style-name="T1">Бӧръя суткинас медицина боксянь обследуйтӧм бӧрын да кык вежонся карантин помасьӧм бӧрын медицина учётысь киритісны </text:span><text:span text:style-name="T2">62</text:span><text:span text:style-name="T1"> мортӧс. На сертиыс чайтана коронавирусыс эз петкӧдчы.</text:span></text:p>
      <text:p text:style-name="P12"><text:span text:style-name="T1">Официальнӧя эрдӧдӧма, мый кувсьӧма коронавирусӧн </text:span><text:span text:style-name="T2">куим</text:span><text:span text:style-name="T1"> висьысь.</text:span></text:p>
      <text:p text:style-name="P13"> </text:p>
      <text:p text:style-name="P9"><text:span text:style-name="T8">*** COVID-2019 коронавирус инфекция паськалӧмсӧ ӧлӧдӧм могысь Коми Республикаын нюжӧдісны Коми Республикаса став олысьлы самоизолязия режимсӧ косму тӧлысь 30 лунӧдз, 24:00 часӧдз. Коми Республикаса Юралысьлысь могъяс недыр кадколастӧ збыльмӧдысь Владимир Уйба кырымаліс лӧсялана </text:span><text:a xlink:type="simple" xlink:href="http://law.rkomi.ru/files/79/31265.pdf" text:style-name="Internet_20_link" text:visited-style-name="Visited_20_Internet_20_Link"><text:span text:style-name="T13">Индӧд</text:span></text:a><text:span text:style-name="T8">. Тайӧ документыс пыртіс вежсьӧмъяс “Содтӧд дасьлун режим пыртӧм йылысь” Коми Республикаса Юралысьлӧн 2020 во рака тӧлысь 15 лунся 16 №-а Индӧдӧ.</text:span></text:p>
      <text:p text:style-name="P9"><text:a xlink:type="simple" xlink:href="http://publication.pravo.gov.ru/Document/View/0001202003190001?index=0&amp;rangeSize=1" text:style-name="Internet_20_link" text:visited-style-name="Visited_20_Internet_20_Link"><text:span text:style-name="T13">Россия Федерацияса юралысь санитарнӧй врач шуӧм</text:span></text:a><text:span text:style-name="T8"> 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4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9"><text:span text:style-name="T8">Содтӧд дасьлун режим йылысь Коми Республикаса Юралысьлӧн Индӧдӧн, вына дзескӧдӧмъясӧн да Коми Республикаын серпас йылысь выль </text:span><text:soft-page-break/><text:span text:style-name="T8">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13">«Коронавирус. Оперативная информация»</text:span></text:a><text:span text:style-name="T8"> торъя юкӧдын татшӧм ссылка пыр: </text:span><text:a xlink:type="simple" xlink:href="http://rkomi.ru/left/covid19/" text:style-name="Internet_20_link" text:visited-style-name="Visited_20_Internet_20_Link"><text:span text:style-name="T13">/left/covid19/</text:span></text:a><text:span text:style-name="T8">. Юӧрсӧ сідзжӧ позьӧ босьтны онлайн консультацияяс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3">https://vk.com/im?sel=-193074467</text:span></text:a><text:span text:style-name="T8"> (Контактын) да </text:span><text:a xlink:type="simple" xlink:href="http://cit.rkomi.ru/viber" text:style-name="Internet_20_link" text:visited-style-name="Visited_20_Internet_20_Link"><text:span text:style-name="T13">http://cit.rkomi.ru/viber</text:span></text:a><text:span text:style-name="T8"> (Viber-ын).</text:span></text:p>
      <text:p text:style-name="P3"/>
      <text:h text:style-name="P1" text:outline-level="1"><text:span text:style-name="T14">06</text:span>.0<text:span text:style-name="T14">4</text:span>.2020</text:h>
      <text:h text:style-name="P10" text:outline-level="1">Официальная информация Управления Роспотребнадзора по Республике Коми по ситуации с коронавирусом</text:h>
      <text:p text:style-name="P2">По официальной информации Управления Роспотребнадзора по Республике Коми, на сегодняшний день (6 апреля), в республике всего подтверждено 90 случаев заболевания новой коронавирусной инфекции, один пациент выздоровел.</text:p>
      <text:p text:style-name="P7">Всего под медицинским наблюдением находится 3447 человек, в том числе: 1001 человек прибыли из-за рубежа, 2446 контактировали с заболевшими.</text:p>
      <text:p text:style-name="P7">За последние сутки сняты с медицинского учёта по завершении обследований и двухнедельного карантинного срока 62 человека. В отношении них подозрения на коронавирус не подтвердились.</text:p>
      <text:p text:style-name="P7">Официально подтверждены три случая летального исхода у пациентов с коронавирусом.</text:p>
      <text:p text:style-name="P8"><text:span text:style-name="Emphasis"><text:span text:style-name="T10"> </text:span></text:span></text:p>
      <text:p text:style-name="P8"><text:span text:style-name="T4">*** 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12">Указ</text:span></text:a><text:span text:style-name="T4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8"><text:span text:style-name="T4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2">постановлением главного санитарного врача Российской Федерации</text:span></text:a><text:span text:style-name="T4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7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8"><text:soft-page-break/><text:span text:style-name="T4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://rkomi.ru/left/covid19/" text:style-name="Internet_20_link" text:visited-style-name="Visited_20_Internet_20_Link"><text:span text:style-name="T12">«Коронавирус. Оперативная информация»</text:span></text:a><text:span text:style-name="T4"> по ссылке: </text:span><text:a xlink:type="simple" xlink:href="http://rkomi.ru/left/covid19/" text:style-name="Internet_20_link" text:visited-style-name="Visited_20_Internet_20_Link"><text:span text:style-name="T12">/left/covid19/</text:span></text:a><text:span text:style-name="T4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2">https://vk.com/im?sel=-193074467</text:span></text:a><text:span text:style-name="T4"> (ВКонтакте) и </text:span><text:a xlink:type="simple" xlink:href="http://cit.rkomi.ru/viber" text:style-name="Internet_20_link" text:visited-style-name="Visited_20_Internet_20_Link"><text:span text:style-name="T12">http://cit.rkomi.ru/viber </text:span></text:a><text:span text:style-name="T4">(Viber).</text:span></text:p>
      <text:p text:style-name="P11">Габова 17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4-07T11:22:16.330000000</dc:date>
    <meta:editing-duration>PT1H39M9S</meta:editing-duration>
    <meta:editing-cycles>17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00" meta:character-count="4020" meta:non-whitespace-character-count="3538"/>
  </office:meta>
</office:document-meta>
</file>