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513c3e" fo:background-color="transparent" style:font-size-asian="14pt" style:font-weight-asian="normal" style:font-size-complex="14pt" style:font-weight-complex="normal" loext:padding="0cm" loext:border="none"/>
    </style:style>
    <style:style style:name="P2"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565a45" fo:background-color="transparent" style:font-size-asian="14pt" style:font-weight-asian="normal" style:font-size-complex="14pt" style:font-weight-complex="normal" loext:padding="0cm" loext:border="none"/>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830000" style:font-name="Times New Roman1" fo:font-size="13.5pt" fo:letter-spacing="normal" fo:language="ru" fo:country="RU" fo:font-style="normal" fo:font-weight="normal" officeooo:rsid="00513c3e" officeooo:paragraph-rsid="00513c3e" fo:background-color="#ffffff" style:font-size-asian="14pt" style:font-weight-asian="bold" style:font-size-complex="14pt" style:font-weight-complex="bold"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fo:background-color="transparent"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officeooo:paragraph-rsid="005c6f5e" fo:background-color="transparent"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background-color="transparent"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officeooo:paragraph-rsid="00565a45"/>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officeooo:rsid="00566d51" officeooo:paragraph-rsid="00566d51" fo:background-color="transparent"/>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fo:background-color="transparent"/>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officeooo:paragraph-rsid="00566d51" fo:background-color="transparent"/>
    </style:style>
    <style:style style:name="P12"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5e0409" fo:background-color="transparent"/>
    </style:style>
    <style:style style:name="P13"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513c3e" officeooo:paragraph-rsid="00513c3e" fo:background-color="transparent" style:font-size-asian="14pt" style:font-weight-asian="bold" style:font-size-complex="14pt" style:font-weight-complex="bold" loext:padding="0cm" loext:border="none"/>
    </style:style>
    <style:style style:name="P1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fo:background-color="transparent" style:font-size-asian="14pt" style:font-size-complex="14pt"/>
    </style:style>
    <style:style style:name="P1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background-color="transparent" style:font-size-asian="14pt" style:font-size-complex="14pt"/>
    </style:style>
    <style:style style:name="P1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565a45" officeooo:paragraph-rsid="00565a45" fo:background-color="transparent" style:font-size-asian="14pt" style:font-weight-asian="bold" style:font-size-complex="14pt" style:font-weight-complex="bold" loext:padding="0cm" loext:border="none"/>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officeooo:rsid="00566d51" style:font-size-asian="14pt" style:font-size-complex="14pt"/>
    </style:style>
    <style:style style:name="T3" style:family="text">
      <style:text-properties fo:font-variant="normal" fo:text-transform="none" fo:color="#000000" style:font-name="Times New Roman" fo:font-size="14pt" fo:letter-spacing="normal" fo:font-style="normal" fo:font-weight="normal" officeooo:rsid="00590c83" style:font-size-asian="14pt" style:font-size-complex="14pt"/>
    </style:style>
    <style:style style:name="T4" style:family="text">
      <style:text-properties fo:font-variant="normal" fo:text-transform="none" fo:color="#000000" style:font-name="Times New Roman" fo:font-size="14pt" fo:letter-spacing="normal" fo:font-style="normal" fo:font-weight="normal" officeooo:rsid="00595a98" style:font-size-asian="14pt" style:font-size-complex="14pt"/>
    </style:style>
    <style:style style:name="T5" style:family="text">
      <style:text-properties fo:font-variant="normal" fo:text-transform="none" fo:color="#000000" style:font-name="Times New Roman" fo:font-size="14pt" fo:letter-spacing="normal" fo:font-style="normal" fo:font-weight="normal" officeooo:rsid="005c6f5e"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style:font-name="Times New Roman" fo:font-size="14pt" fo:letter-spacing="normal" fo:font-style="normal" fo:font-weight="normal" officeooo:rsid="00566d51"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font-style="normal" fo:font-weight="normal" officeooo:rsid="00566d51" style:font-size-asian="14pt" style:font-weight-asian="normal" style:font-size-complex="14pt" style:font-weight-complex="normal" loext:padding="0cm" loext:border="none"/>
    </style:style>
    <style:style style:name="T9" style:family="text">
      <style:text-properties fo:font-variant="normal" fo:text-transform="none" fo:color="#000000" style:font-name="Times New Roman" fo:font-size="14pt" fo:letter-spacing="normal" fo:font-style="normal" fo:font-weight="normal" officeooo:rsid="00584b52"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font-style="normal" fo:font-weight="normal" officeooo:rsid="00590c83"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font-style="normal" fo:font-weight="normal" officeooo:rsid="00513c3e" style:font-size-asian="14pt" style:font-weight-asian="normal" style:font-size-complex="14pt" style:font-weight-complex="normal" loext:padding="0cm" loext:border="none"/>
    </style:style>
    <style:style style:name="T12" style:family="text">
      <style:text-properties fo:font-variant="normal" fo:text-transform="none" fo:color="#000000" style:font-name="Times New Roman" fo:font-size="14pt" fo:letter-spacing="normal" fo:font-style="normal" fo:font-weight="normal" officeooo:rsid="00595a98"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font-style="normal" fo:font-weight="normal" fo:background-color="transparent" loext:char-shading-value="0" style:font-size-asian="14pt" style:font-size-complex="14pt"/>
    </style:style>
    <style:style style:name="T14" style:family="text">
      <style:text-properties fo:font-variant="normal" fo:text-transform="none" fo:color="#000000" style:font-name="Times New Roman" fo:font-size="14pt" fo:letter-spacing="normal" fo:font-style="normal" fo:font-weight="bold" officeooo:rsid="000842bb" style:font-size-asian="14pt" style:font-weight-asian="bold" style:font-size-complex="14pt" style:font-weight-complex="bold" loext:padding="0cm" loext:border="none"/>
    </style:style>
    <style:style style:name="T15" style:family="text">
      <style:text-properties fo:font-variant="normal" fo:text-transform="none" fo:color="#000000" style:font-name="Times New Roman" fo:font-size="14pt" fo:letter-spacing="normal" fo:font-style="normal" fo:font-weight="bold" officeooo:rsid="00513c3e" style:font-size-asian="14pt" style:font-weight-asian="bold" style:font-size-complex="14pt" style:font-weight-complex="bold" loext:padding="0cm" loext:border="none"/>
    </style:style>
    <style:style style:name="T16" style:family="text">
      <style:text-properties fo:font-variant="normal" fo:text-transform="none" fo:color="#000000" style:font-name="Times New Roman" fo:font-size="14pt" fo:letter-spacing="normal" fo:font-style="normal" fo:font-weight="bold" officeooo:rsid="005e0409" style:font-size-asian="14pt" style:font-weight-asian="bold" style:font-size-complex="14pt" style:font-weight-complex="bold" loext:padding="0cm" loext:border="none"/>
    </style:style>
    <style:style style:name="T17" style:family="text">
      <style:text-properties fo:font-variant="normal" fo:text-transform="none" fo:color="#000000" style:font-name="Times New Roman" fo:font-size="14pt" fo:letter-spacing="normal" fo:font-style="normal" fo:font-weight="bold" officeooo:rsid="00566d51" style:font-name-asian="NSimSun" style:font-size-asian="14pt" style:font-weight-asian="bold" style:font-name-complex="Lucida Sans" style:font-size-complex="14pt" style:font-weight-complex="bold" loext:padding="0cm" loext:border="none"/>
    </style:style>
    <style:style style:name="T18" style:family="text">
      <style:text-properties fo:font-variant="normal" fo:text-transform="none" fo:color="#000000" style:font-name="Times New Roman" fo:font-size="14pt" fo:letter-spacing="normal" fo:language="kpv" fo:country="RU" fo:font-style="normal" fo:font-weight="normal" fo:background-color="transparent" loext:char-shading-value="0"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officeooo:rsid="00595a98"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officeooo:rsid="00566d51"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officeooo:rsid="005c6f5e"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officeooo:rsid="005e0409" style:font-size-asian="14pt" style:font-size-complex="14pt"/>
    </style:style>
    <style:style style:name="T24" style:family="text">
      <style:text-properties fo:font-variant="normal" fo:text-transform="none" fo:color="#000000" style:font-name="Times New Roman" fo:font-size="14pt" fo:letter-spacing="normal" fo:language="ru" fo:country="RU" fo:font-style="normal" fo:font-weight="bold" officeooo:rsid="000842bb" style:font-size-asian="14pt" style:font-weight-asian="bold" style:font-size-complex="14pt" style:font-weight-complex="bold" loext:padding="0cm" loext:border="none"/>
    </style:style>
    <style:style style:name="T25" style:family="text">
      <style:text-properties fo:font-variant="normal" fo:text-transform="none" fo:color="#000000" style:font-name="Times New Roman" fo:font-size="14pt" fo:letter-spacing="normal" fo:language="ru" fo:country="RU" fo:font-style="normal" fo:font-weight="bold" officeooo:rsid="005e0409" style:font-size-asian="14pt" style:font-weight-asian="bold" style:font-size-complex="14pt" style:font-weight-complex="bold" loext:padding="0cm" loext:border="none"/>
    </style:style>
    <style:style style:name="T26" style:family="text">
      <style:text-properties fo:font-variant="normal" fo:text-transform="none" fo:color="#000000" style:font-name="Times New Roman" fo:letter-spacing="normal" fo:font-style="normal" fo:font-weight="normal"/>
    </style:style>
    <style:style style:name="T27" style:family="text">
      <style:text-properties fo:font-variant="normal" fo:text-transform="none" fo:color="#000000" style:font-name="Times New Roman" fo:letter-spacing="normal" fo:font-style="normal" fo:font-weight="normal" officeooo:rsid="00566d51"/>
    </style:style>
    <style:style style:name="T28" style:family="text">
      <style:text-properties fo:font-variant="normal" fo:text-transform="none" fo:color="#000000" style:font-name="Times New Roman" fo:letter-spacing="normal" fo:font-style="normal" fo:font-weight="normal" officeooo:rsid="00595a98"/>
    </style:style>
    <style:style style:name="T29"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fo:background-color="transparent" loext:char-shading-value="0" style:font-size-asian="14pt" style:font-size-complex="14pt"/>
    </style:style>
    <style:style style:name="T30"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fo:background-color="transparent" loext:char-shading-value="0" style:font-size-asian="14pt" style:font-size-complex="14pt"/>
    </style:style>
    <style:style style:name="T31" style:family="text">
      <style:text-properties officeooo:rsid="001e8dab"/>
    </style:style>
    <style:style style:name="T32" style:family="text">
      <style:text-properties fo:color="#000000" style:font-name="Times New Roman" fo:font-size="14pt" fo:background-color="transparent" loext:char-shading-value="0"/>
    </style:style>
    <style:style style:name="T33" style:family="text">
      <style:text-properties fo:color="#000000" style:font-name="Times New Roman" fo:font-size="14pt" fo:language="kpv" fo:country="RU" fo:background-color="transparent" loext:char-shading-value="0"/>
    </style:style>
    <style:style style:name="T34" style:family="text">
      <style:text-properties fo:color="#336699" style:font-name="Times New Roman" fo:font-size="14pt" style:text-underline-style="solid" style:text-underline-width="auto" style:text-underline-color="font-color" fo:background-color="transparent" loext:char-shading-value="0"/>
    </style:style>
    <style:style style:name="T35" style:family="text">
      <style:text-properties fo:color="#336699" style:font-name="Times New Roman" fo:font-size="14pt" fo:language="kpv" fo:country="RU" style:text-underline-style="solid" style:text-underline-width="auto" style:text-underline-color="font-color" fo:background-color="transparent" loext:char-shading-value="0"/>
    </style:style>
    <style:style style:name="T3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31">07</text:span>.0<text:span text:style-name="T31">4</text:span>.2020</text:h>
      <text:h text:style-name="P12" text:outline-level="1"><text:span text:style-name="T14">Коми Республикаын лабораторнӧя эрдӧд</text:span><text:span text:style-name="T16">ӧма, мый</text:span><text:span text:style-name="T14"> </text:span><text:span text:style-name="T15">COVID-19 </text:span><text:span text:style-name="T14">коронавирус инфекцияӧн вись</text:span><text:span text:style-name="T16">мӧма </text:span><text:span text:style-name="T14">нӧшта </text:span><text:span text:style-name="T17">11</text:span><text:span text:style-name="T14"> </text:span><text:span text:style-name="T16">морт</text:span></text:h>
      <text:p text:style-name="P10"><text:span text:style-name="T2">C</text:span><text:span text:style-name="T1">татистикасӧ йӧзӧдӧма талун, косму тӧлысь </text:span><text:span text:style-name="T4">7</text:span><text:span text:style-name="T1"> лунӧ,</text:span><text:a xlink:type="simple" xlink:href="https://стопкоронавирус.рф" text:style-name="Internet_20_link" text:visited-style-name="Visited_20_Internet_20_Link"><text:span text:style-name="T36"> стопкоронавирус.рф</text:span></text:a><text:span text:style-name="T1"> сайтын.</text:span></text:p>
      <text:p text:style-name="P11"><text:span text:style-name="T2">К</text:span><text:span text:style-name="T1">осму тӧлысь </text:span><text:span text:style-name="T2">7</text:span><text:span text:style-name="T1"> лун вылӧ Коми Республикаын </text:span><text:span text:style-name="T2">аддзӧма 212 пациентӧс, кодъяс верм</text:span><text:span text:style-name="T5">ӧ</text:span><text:span text:style-name="T2">ны висьны выль коронавирус инфекцияӧн. На лыдысь федеральнӧй референс-шӧрин </text:span><text:span text:style-name="T1">лабораторнӧя эрдӧд</text:span><text:span text:style-name="T5">іс</text:span><text:span text:style-name="T1"> </text:span><text:span text:style-name="T11">COVID-19 </text:span><text:span text:style-name="T8">вирусӧн висьӧмлысь </text:span><text:span text:style-name="T7">11</text:span><text:span text:style-name="T6"> случай. </text:span><text:span text:style-name="T7">Став висьысьлӧн дзоньвидзалун бӧрся видзӧ</text:span><text:span text:style-name="T12">д</text:span><text:span text:style-name="T7">ӧны врачьяс.</text:span></text:p>
      <text:p text:style-name="P9"><text:span text:style-name="T7">К</text:span><text:span text:style-name="T6">оронавирус</text:span><text:span text:style-name="T9">сӧ шуӧны эскӧдӧмаӧн сӧмын </text:span><text:span text:style-name="T10">сэк, кор федеральнӧй лаборатория туялӧм бӧрын примитӧ лӧсялана помшуӧм. Эскӧдтӧм случайяссӧ киритӧны учёт вылысь.</text:span></text:p>
      <text:p text:style-name="P11"><text:span text:style-name="T6">Официальнӧя эскӧдӧма, мый коронав</text:span><text:span text:style-name="T1">ирусысь кулӧма </text:span><text:span text:style-name="T3">куим</text:span><text:span text:style-name="T1"> пациент. Ӧти морт бурд</text:span><text:span text:style-name="T23">ӧма</text:span><text:span text:style-name="T1">.</text:span></text:p>
      <text:p text:style-name="P6"> </text:p>
      <text:p text:style-name="P5">***COVID-2019 коронавирус инфекция паськалӧмсӧ ӧлӧдӧм могысь Коми Республикаын нюжӧдісны Коми Республикаса став олысьлы самоизоляция режимсӧ косму тӧлысь 30 лунӧдз, 24 часӧдз. Лӧсялана Индӧдсӧ кырымаліс Коми Республикаса Юралысьлысь могъяс недыр кадколастӧ збыльмӧдысь Владимир Уйба. Тайӧ документыс пыртіс вежсьӧмъяс “Содтӧд дасьлун режим пыртӧм йылысь” Коми Республикаса Юралысьлӧн 2020 во рака тӧлысь 15 лунся Индӧдӧ.</text:p>
      <text:p text:style-name="P7"><text:a xlink:type="simple" xlink:href="http://publication.pravo.gov.ru/Document/View/0001202003190001?index=0&amp;rangeSize=1" text:style-name="Internet_20_link" text:visited-style-name="Visited_20_Internet_20_Link"><text:span text:style-name="T30">Россия Федерацияса юралысь санитарнӧй врач шуӧм</text:span></text:a><text:span text:style-name="T18">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4">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7"><text:soft-page-break/><text:span text:style-name="T18">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30">«Коронавирус. Оперативная информация»</text:span></text:a><text:span text:style-name="T18"> торъя юкӧдын татшӧм ссылка пыр: </text:span><text:a xlink:type="simple" xlink:href="http://rkomi.ru/left/covid19/" text:style-name="Internet_20_link" text:visited-style-name="Visited_20_Internet_20_Link"><text:span text:style-name="T30">/left/covid19/</text:span></text:a><text:span text:style-name="T18">.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30">https://vk.com/im?sel=-193074467</text:span></text:a><text:span text:style-name="T18"> (Контактын) да </text:span><text:a xlink:type="simple" xlink:href="http://cit.rkomi.ru/viber" text:style-name="Internet_20_link" text:visited-style-name="Visited_20_Internet_20_Link"><text:span text:style-name="T30">http://cit.rkomi.ru/viber</text:span></text:a><text:span text:style-name="T18"> (Viber-ын).</text:span></text:p>
      <text:h text:style-name="P1" text:outline-level="1"><text:span text:style-name="T31">07</text:span>.0<text:span text:style-name="T31">4</text:span>.2020</text:h>
      <text:h text:style-name="P13" text:outline-level="1">В Республике Коми лабораторно подтверждено ещё 11 случаев заболевания коронавирусной инфекцией COVID-19</text:h>
      <text:p text:style-name="P3"><text:span text:style-name="T33">Актуальную статистику опубликовал сегодня, 7 апреля, сайт </text:span><text:a xlink:type="simple" xlink:href="http://xn--80aesfpebagmfblc0a.xn--p1ai/" text:style-name="Internet_20_link" text:visited-style-name="Visited_20_Internet_20_Link"><text:span text:style-name="T35">стопкоронавирус.рф</text:span></text:a><text:span text:style-name="T33">.</text:span></text:p>
      <text:p text:style-name="P4">На 7 апреля в Республике Коми выявлено 212 пациентов с подозрением на новую коронавирусную инфекцию. Из них лабораторно подтверждён федеральным референс-центром 101 случай заболевания COVID-19. Все инфицированные находятся под наблюдением врачей, им оказывается помощь.</text:p>
      <text:p text:style-name="P4">Каждый выявленный случай подозрения на коронавирус переходит в категорию подтвержденных только после того, как соответствующее решение принимается федеральной лабораторией на основе проведенных исследований. Без подтверждения случаи снимаются с учёта.</text:p>
      <text:p text:style-name="P4">Официально в Республике Коми подтверждены три случая летального исхода у пациентов с коронавирусом. Один пациент выздоровел.</text:p>
      <text:p text:style-name="P6"> </text:p>
      <text:p text:style-name="P7"><text:span text:style-name="T18">*** 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30">Указ</text:span></text:a><text:span text:style-name="T18">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7"><text:span text:style-name="T18">В соответствии с </text:span><text:a xlink:type="simple" xlink:href="http://publication.pravo.gov.ru/Document/View/0001202003190001?index=0&amp;rangeSize=1" text:style-name="Internet_20_link" text:visited-style-name="Visited_20_Internet_20_Link"><text:span text:style-name="T30">постановлением главного санитарного врача Российской Федерации</text:span></text:a><text:span text:style-name="T18">,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4">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8"><text:soft-page-break/><text:span text:style-name="T18">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30">«Коронавирус. Оперативная информация»</text:span></text:a><text:span text:style-name="T18"> по ссылке: </text:span><text:a xlink:type="simple" xlink:href="http://rkomi.ru/left/covid19/" text:style-name="Internet_20_link" text:visited-style-name="Visited_20_Internet_20_Link"><text:span text:style-name="T30">/left/covid19/</text:span></text:a><text:span text:style-name="T18">.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30">https://vk.com/im?sel=-193074467</text:span></text:a><text:span text:style-name="T18"> (ВКонтакте) и </text:span><text:a xlink:type="simple" xlink:href="http://cit.rkomi.ru/viber" text:style-name="Internet_20_link" text:visited-style-name="Visited_20_Internet_20_Link"><text:span text:style-name="T30">http://cit.rkomi.ru/viber </text:span></text:a><text:span text:style-name="T18">(Viber).</text:span></text:p>
      <text:p text:style-name="P16">Габова 188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08T08:54:00.098000000</dc:date>
    <meta:editing-duration>PT1H15M48S</meta:editing-duration>
    <meta:editing-cycles>19</meta:editing-cycles>
    <meta:generator>LibreOffice/6.4.2.2$Windows_x86 LibreOffice_project/4e471d8c02c9c90f512f7f9ead8875b57fcb1ec3</meta:generator>
    <meta:document-statistic meta:table-count="0" meta:image-count="0" meta:object-count="0" meta:page-count="4" meta:paragraph-count="23" meta:word-count="507" meta:character-count="4137" meta:non-whitespace-character-count="3648"/>
  </office:meta>
</office:document-meta>
</file>