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free serif" svg:font-family="'free serif', 'Times New Roman', Times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 style:master-page-name="">
      <loext:graphic-properties draw:fill="none"/>
      <style:paragraph-properties fo:margin-left="-0.101cm" fo:margin-right="0cm" fo:margin-top="0cm" fo:margin-bottom="0cm" loext:contextual-spacing="true" fo:line-height="150%" fo:text-align="justify" style:justify-single-word="false" fo:orphans="2" fo:widows="2" fo:text-indent="1.251cm" style:auto-text-indent="false" style:page-number="auto" fo:break-before="page" fo:background-color="transparent"/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0842bb" officeooo:paragraph-rsid="005b6ede" fo:background-color="transparent" style:font-size-asian="14pt" style:font-weight-asian="normal" style:font-size-complex="14pt" style:font-weight-complex="normal" loext:padding="0cm" loext:border="none"/>
    </style:style>
    <style:style style:name="P2" style:family="paragraph" style:parent-style-name="Heading_20_1">
      <loext:graphic-properties draw:fill="none"/>
      <style:paragraph-properties fo:margin-left="-0.101cm" fo:margin-right="0cm" fo:margin-top="0cm" fo:margin-bottom="0cm" loext:contextual-spacing="true" fo:line-height="150%" fo:text-align="justify" style:justify-single-word="false" fo:orphans="2" fo:widows="2" fo:text-indent="1.251cm" style:auto-text-indent="false" fo:break-before="page" fo:background-color="transparent"/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0842bb" officeooo:paragraph-rsid="00565a45" fo:background-color="transparent" style:font-size-asian="14pt" style:font-weight-asian="normal" style:font-size-complex="14pt" style:font-weight-complex="normal" loext:padding="0cm" loext:border="none"/>
    </style:style>
    <style:style style:name="P3" style:family="paragraph" style:parent-style-name="Text_20_body">
      <loext:graphic-properties draw:fill="none"/>
      <style:paragraph-properties fo:margin-left="-0.101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kpv" fo:country="RU" fo:font-weight="bold" officeooo:paragraph-rsid="005b6ede" style:font-size-asian="14pt" style:font-weight-asian="bold" style:font-size-complex="14pt" style:font-weight-complex="bold"/>
    </style:style>
    <style:style style:name="P4" style:family="paragraph" style:parent-style-name="Text_20_body">
      <loext:graphic-properties draw:fill="none"/>
      <style:paragraph-properties fo:margin-left="-0.101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5c8941" officeooo:paragraph-rsid="0061cf51" fo:background-color="transparent" style:font-size-asian="14pt" style:font-weight-asian="normal" style:font-size-complex="14pt" style:font-weight-complex="normal" loext:padding="0cm" loext:border="none"/>
    </style:style>
    <style:style style:name="P5" style:family="paragraph" style:parent-style-name="Text_20_body">
      <loext:graphic-properties draw:fill="none"/>
      <style:paragraph-properties fo:margin-left="-0.101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5fefd5" officeooo:paragraph-rsid="0060c74d" fo:background-color="transparent" style:font-size-asian="14pt" style:font-weight-asian="normal" style:font-size-complex="14pt" style:font-weight-complex="normal" loext:padding="0cm" loext:border="none"/>
    </style:style>
    <style:style style:name="P6" style:family="paragraph" style:parent-style-name="Text_20_body">
      <loext:graphic-properties draw:fill="none"/>
      <style:paragraph-properties fo:margin-left="-0.101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fo:letter-spacing="normal" fo:language="kpv" fo:country="RU" officeooo:rsid="005b6ede" officeooo:paragraph-rsid="005b6ede"/>
    </style:style>
    <style:style style:name="P7" style:family="paragraph" style:parent-style-name="Text_20_body">
      <loext:graphic-properties draw:fill="none"/>
      <style:paragraph-properties fo:margin-left="-0.101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free serif" fo:font-size="11pt" fo:letter-spacing="normal" fo:language="kpv" fo:country="RU" fo:font-style="normal" fo:font-weight="normal" officeooo:rsid="0061cf51" officeooo:paragraph-rsid="0061cf51"/>
    </style:style>
    <style:style style:name="P8" style:family="paragraph" style:parent-style-name="Text_20_body">
      <loext:graphic-properties draw:fill="none"/>
      <style:paragraph-properties fo:margin-left="-0.101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color="#000000" style:font-name="Times New Roman" fo:font-size="14pt" fo:language="kpv" fo:country="RU" officeooo:paragraph-rsid="005ed931" style:font-size-asian="14pt" style:font-size-complex="14pt"/>
    </style:style>
    <style:style style:name="P9" style:family="paragraph" style:parent-style-name="Text_20_body">
      <loext:graphic-properties draw:fill="none"/>
      <style:paragraph-properties fo:margin-left="-0.101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language="kpv" fo:country="RU" officeooo:paragraph-rsid="005fa4bd"/>
    </style:style>
    <style:style style:name="P10" style:family="paragraph" style:parent-style-name="Text_20_body">
      <loext:graphic-properties draw:fill="none"/>
      <style:paragraph-properties fo:margin-left="-0.101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language="kpv" fo:country="RU" officeooo:paragraph-rsid="0060c74d"/>
    </style:style>
    <style:style style:name="P11" style:family="paragraph" style:parent-style-name="Text_20_body">
      <loext:graphic-properties draw:fill="none"/>
      <style:paragraph-properties fo:margin-left="-0.101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language="kpv" fo:country="RU" officeooo:paragraph-rsid="0065eced"/>
    </style:style>
    <style:style style:name="P12" style:family="paragraph" style:parent-style-name="Text_20_body">
      <loext:graphic-properties draw:fill="none"/>
      <style:paragraph-properties fo:margin-left="-0.101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 fo:padding="0cm" fo:border="none"/>
    </style:style>
    <style:style style:name="P13" style:family="paragraph" style:parent-style-name="Heading_20_1">
      <loext:graphic-properties draw:fill="none"/>
      <style:paragraph-properties fo:margin-left="-0.101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kpv" fo:country="RU" fo:font-style="normal" fo:font-weight="bold" officeooo:rsid="000842bb" officeooo:paragraph-rsid="00566d51" fo:background-color="#ffffff" style:font-size-asian="14pt" style:font-weight-asian="bold" style:font-size-complex="14pt" style:font-weight-complex="bold" loext:padding="0cm" loext:border="none"/>
    </style:style>
    <style:style style:name="P14" style:family="paragraph" style:parent-style-name="Text_20_body">
      <style:text-properties fo:language="kpv" fo:country="RU"/>
    </style:style>
    <style:style style:name="P15" style:family="paragraph" style:parent-style-name="Text_20_body">
      <loext:graphic-properties draw:fill="none"/>
      <style:paragraph-properties fo:margin-left="-0.101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0842bb" officeooo:paragraph-rsid="00566d51" fo:background-color="transparent" style:font-size-asian="14pt" style:font-weight-asian="normal" style:font-size-complex="14pt" style:font-weight-complex="normal" loext:padding="0cm" loext:border="none"/>
    </style:style>
    <style:style style:name="P16" style:family="paragraph" style:parent-style-name="Text_20_body">
      <loext:graphic-properties draw:fill="none"/>
      <style:paragraph-properties fo:margin-left="-0.101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830000" style:font-name="Times New Roman" fo:font-size="14pt" fo:letter-spacing="normal" fo:language="kpv" fo:country="RU" fo:font-style="normal" style:text-underline-style="none" fo:font-weight="normal" officeooo:rsid="005ac6ea" officeooo:paragraph-rsid="005ac6ea" fo:background-color="#ffffff" style:font-size-asian="14pt" style:font-weight-asian="normal" style:font-size-complex="14pt" style:font-weight-complex="normal" loext:padding="0cm" loext:border="none"/>
    </style:style>
    <style:style style:name="P17" style:family="paragraph" style:parent-style-name="Text_20_body">
      <loext:graphic-properties draw:fill="none"/>
      <style:paragraph-properties fo:margin-left="-0.101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 fo:padding="0cm" fo:border="none"/>
      <style:text-properties fo:font-variant="normal" fo:text-transform="none" fo:color="#000000" style:font-name="Times New Roman" fo:font-size="14pt" fo:letter-spacing="normal" fo:language="kpv" fo:country="RU" fo:font-style="normal" fo:font-weight="normal" style:font-size-asian="14pt" style:font-size-complex="14pt"/>
    </style:style>
    <style:style style:name="T1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normal" officeooo:rsid="005fa4bd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4" style:family="text">
      <style:text-properties fo:font-variant="normal" fo:text-transform="none" fo:color="#000000" style:font-name="Times New Roman" fo:font-size="14pt" fo:letter-spacing="normal" fo:font-style="normal" fo:font-weight="normal" officeooo:rsid="0060c74d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5" style:family="text">
      <style:text-properties fo:font-variant="normal" fo:text-transform="none" fo:color="#000000" style:font-name="Times New Roman" fo:font-size="14pt" fo:letter-spacing="normal" fo:font-style="normal" fo:font-weight="normal" officeooo:rsid="005ed931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font-weight="normal" officeooo:rsid="005fefd5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7" style:family="text">
      <style:text-properties fo:font-variant="normal" fo:text-transform="none" fo:color="#000000" style:font-name="Times New Roman" fo:font-size="14pt" fo:letter-spacing="normal" fo:font-style="normal" fo:font-weight="normal" officeooo:rsid="005c8941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8" style:family="text">
      <style:text-properties fo:font-variant="normal" fo:text-transform="none" fo:color="#000000" style:font-name="Times New Roman" fo:font-size="14pt" fo:letter-spacing="normal" fo:font-style="normal" fo:font-weight="normal" officeooo:rsid="005d8f1f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9" style:family="text">
      <style:text-properties fo:font-variant="normal" fo:text-transform="none" fo:color="#000000" style:font-name="Times New Roman" fo:font-size="14pt" fo:letter-spacing="normal" fo:font-style="normal" fo:font-weight="normal" officeooo:rsid="0064f1b7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fo:font-weight="normal" officeooo:rsid="0065eced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11" style:family="text">
      <style:text-properties fo:font-variant="normal" fo:text-transform="none" fo:color="#000000" style:font-name="Times New Roman" fo:font-size="14pt" fo:letter-spacing="normal" fo:font-style="normal" fo:font-weight="normal" officeooo:rsid="0066bc73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12" style:family="text">
      <style:text-properties fo:font-variant="normal" fo:text-transform="none" fo:color="#000000" style:font-name="Times New Roman" fo:font-size="14pt" fo:letter-spacing="normal" fo:font-style="normal" fo:font-weight="normal" officeooo:rsid="0063f1f4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13" style:family="text">
      <style:text-properties fo:font-variant="normal" fo:text-transform="none" fo:color="#000000" style:font-name="Times New Roman" fo:font-size="14pt" fo:letter-spacing="normal" fo:font-style="normal" fo:font-weight="normal" officeooo:rsid="0061cf51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1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5fa4bd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1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60c74d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1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61cf51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1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63f1f4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1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64f1b7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1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65eced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2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66bc73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21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style:font-size-asian="14pt" style:font-size-complex="14pt"/>
    </style:style>
    <style:style style:name="T22" style:family="text">
      <style:text-properties fo:font-variant="normal" fo:text-transform="none" fo:color="#336699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23" style:family="text">
      <style:text-properties fo:font-variant="normal" fo:text-transform="none" fo:color="#336699" style:font-name="Times New Roman" fo:font-size="14pt" fo:letter-spacing="normal" fo:language="kpv" fo:country="RU" fo:font-style="normal" style:text-underline-style="solid" style:text-underline-width="auto" style:text-underline-color="font-color" fo:font-weight="normal" style:font-size-asian="14pt" style:font-size-complex="14pt"/>
    </style:style>
    <style:style style:name="T24" style:family="text">
      <style:text-properties fo:font-variant="normal" fo:text-transform="none" fo:letter-spacing="normal" fo:language="ru" fo:country="RU" fo:font-style="normal" fo:font-weight="normal" officeooo:rsid="005fa4bd" fo:background-color="transparent" loext:char-shading-value="0" style:font-weight-asian="normal" style:font-weight-complex="normal" loext:padding="0cm" loext:border="none"/>
    </style:style>
    <style:style style:name="T25" style:family="text">
      <style:text-properties fo:font-variant="normal" fo:text-transform="none" fo:letter-spacing="normal" fo:language="ru" fo:country="RU" fo:font-style="normal" fo:font-weight="normal" officeooo:rsid="0061cf51" fo:background-color="transparent" loext:char-shading-value="0" style:font-weight-asian="normal" style:font-weight-complex="normal" loext:padding="0cm" loext:border="none"/>
    </style:style>
    <style:style style:name="T26" style:family="text">
      <style:text-properties fo:font-variant="normal" fo:text-transform="none" fo:letter-spacing="normal" fo:font-style="normal" fo:font-weight="normal" officeooo:rsid="005fa4bd" fo:background-color="transparent" loext:char-shading-value="0" style:font-weight-asian="normal" style:font-weight-complex="normal" loext:padding="0cm" loext:border="none"/>
    </style:style>
    <style:style style:name="T27" style:family="text">
      <style:text-properties fo:font-variant="normal" fo:text-transform="none" fo:letter-spacing="normal" fo:font-style="normal" fo:font-weight="normal" officeooo:rsid="0061cf51" fo:background-color="transparent" loext:char-shading-value="0" style:font-weight-asian="normal" style:font-weight-complex="normal" loext:padding="0cm" loext:border="none"/>
    </style:style>
    <style:style style:name="T28" style:family="text">
      <style:text-properties officeooo:rsid="001e8dab"/>
    </style:style>
    <style:style style:name="T29" style:family="text">
      <style:text-properties fo:color="#000000" fo:background-color="transparent" loext:char-shading-value="0"/>
    </style:style>
    <style:style style:name="T30" style:family="text">
      <style:text-properties fo:color="#000000" officeooo:rsid="000842bb" fo:background-color="transparent" loext:char-shading-value="0"/>
    </style:style>
    <style:style style:name="T31" style:family="text">
      <style:text-properties fo:font-style="normal"/>
    </style:style>
    <style:style style:name="T32" style:family="text">
      <style:text-properties fo:font-style="normal" officeooo:rsid="005b6ede" fo:background-color="transparent" loext:char-shading-value="0" loext:padding="0cm" loext:border="none"/>
    </style:style>
    <style:style style:name="T33" style:family="text">
      <style:text-properties fo:font-style="normal" officeooo:rsid="00688f46" fo:background-color="transparent" loext:char-shading-value="0" loext:padding="0cm" loext:border="none"/>
    </style:style>
    <style:style style:name="T34" style:family="text">
      <style:text-properties style:font-name="Times New Roman" fo:font-size="14pt" fo:language="ru" fo:country="RU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35" style:family="text">
      <style:text-properties style:font-name="Times New Roman" fo:font-size="14pt" fo:font-style="normal" fo:font-weight="normal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36" style:family="text">
      <style:text-properties style:font-name="Times New Roman" fo:font-size="14pt" fo:font-style="normal" fo:font-weight="normal" officeooo:rsid="0061cf51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37" style:family="text">
      <style:text-properties style:font-name="Times New Roman" fo:font-size="14pt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38" style:family="text">
      <style:text-properties fo:language="ru" fo:country="RU" officeooo:rsid="0064f1b7"/>
    </style:style>
    <style:style style:name="T39" style:family="text">
      <style:text-properties fo:language="ru" fo:country="RU" fo:font-style="normal" officeooo:rsid="00688f46" fo:background-color="transparent" loext:char-shading-value="0" loext:padding="0cm" loext:border="none"/>
    </style:style>
    <style:style style:name="T40" style:family="text">
      <style:text-properties officeooo:rsid="0064f1b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28">07</text:span>.0<text:span text:style-name="T28">4</text:span>.2020</text:h>
      <text:p text:style-name="P3"><text:span text:style-name="T32">Владимир Уйба пырӧдчис Россияса Каналан Сӧветлӧн выль коронавирус инфекция </text:span><text:span text:style-name="T31">паськалӧмлы паныд</text:span><text:span text:style-name="T32"> </text:span><text:span text:style-name="T33">удж нуӧдысь </text:span><text:span text:style-name="T32">уджал</text:span><text:span text:style-name="T33">ысь</text:span><text:span text:style-name="T32"> группалӧн заседаниеӧ</text:span></text:p>
      <text:p text:style-name="P6"><text:span text:style-name="T35">Заседаниеыс вӧлі талун, косму тӧлысь 7 лунӧ. Сійӧс видеосвязь пыр нуӧдіс уджалан груп</text:span><text:span text:style-name="T36">п</text:span><text:span text:style-name="T35">аӧн юрнуӧдысь, Москваса мэр Сергей Собянин.</text:span></text:p>
      <text:p text:style-name="P4">Коми Республикаса Юралысьлысь могъяс недыр кадколастӧ збыльмӧдысь Владимир Уйба юӧртіс регионын эпидемиологическӧй серпас йылысь, а сідзжӧ вӧзйис видлавны федеральнӧй тшупӧдын мераяссӧ, кутшӧмъясӧс Коми Республикаса Веськӧдлан котыр лӧсьӧдіс, медым <text:span text:style-name="T40">сетны отсӧг</text:span> асшӧр уджалысьяслы дзескӧдан мераяс дырйи.</text:p>
      <text:p text:style-name="P11"><text:span text:style-name="T7">«</text:span><text:span text:style-name="T8">Ме сӧглас Забайкальскӧй крайса да Хакассияса уджъёртъяскӧд. </text:span><text:span text:style-name="T5">Экономикаын к</text:span><text:span text:style-name="T8">оронавирускӧд йитчӧм </text:span><text:span text:style-name="T5">мытшӧдъясыс зэв ыджыдӧсь. Коми Республика дасьтіс ичӧт бизнеслы отсалӧм </text:span><text:span text:style-name="T9">вылӧ</text:span><text:span text:style-name="T5"> вӧзйӧмъяс. Петкӧдлам найӧс план серти», - помаліс докладсӧ Владимир Уйба. </text:span></text:p>
      <text:p text:style-name="P11"><text:span text:style-name="T5">Татшӧм мераясысь ӧти — </text:span><text:span text:style-name="T2">бергӧдны асшӧр уджалысьяслы, кодъяслы ӧні медся сьӧкыд, рӧскод </text:span><text:span text:style-name="T10">юкӧн</text:span><text:span text:style-name="T2">сӧ </text:span><text:span text:style-name="T9">сыысь</text:span><text:span text:style-name="T2">, </text:span><text:span text:style-name="T9">мый</text:span><text:span text:style-name="T10">та</text:span><text:span text:style-name="T9"> налы колӧ </text:span><text:span text:style-name="T10">видзны сьӧмсӧ</text:span><text:span text:style-name="T9"> </text:span><text:span text:style-name="T2">удж</text:span><text:span text:style-name="T10">дон </text:span><text:span text:style-name="T11">мынтӧм</text:span><text:span text:style-name="T10"> вылӧ удж воштыны вермысь</text:span><text:span text:style-name="T9"> сотрудникъяслы</text:span><text:span text:style-name="T2">.</text:span></text:p>
      <text:p text:style-name="P8"><text:span text:style-name="T26">Бизнесын сэтшӧм удж</text:span><text:span text:style-name="T27">ъ</text:span><text:span text:style-name="T26">яссӧ, кутшӧмъяслы медъёна мӧрччис коронавирус паськалӧмыс да сы понда позяс медводз босьтны отсӧгсӧ, вынсьӧдісны Россия да Коми Республика тшупӧдын. Комиын татшӧмыс 11. На лыдын — сёян-юанӧн могмӧдан удж, парикмахерскӧй услугаяс, бытӧвӧй дзоньталӧм да техника дзоньталӧм, содтӧд тӧдӧмлун сетан услугаяс да мукӧд. </text:span></text:p>
      <text:p text:style-name="P9"><text:span text:style-name="T2">Таысь кындзи, Коми Республикаса Веськӧдлан котыр вынсьӧдіс </text:span><text:span text:style-name="T3">Экономика зумыдмӧдӧм могысь план</text:span><text:span text:style-name="T4">.</text:span></text:p>
      <text:p text:style-name="P10"><text:span text:style-name="T12">Унджыктор </text:span><text:span text:style-name="T4">вылӧ ку</text:span><text:span text:style-name="T13">т</text:span><text:span text:style-name="T4">асны сетны </text:span><text:span text:style-name="T6">микрозаймъяс</text:span><text:span text:style-name="T4">, чинт</text:span><text:span text:style-name="T12">асны</text:span><text:span text:style-name="T4"> на серти </text:span><text:span text:style-name="T3">прӧчент ставкаяс</text:span><text:span text:style-name="T4">. Пыртӧма вына сёрнитчӧмъяссӧ р</text:span><text:span text:style-name="T3">еструктуризуйт</text:span><text:span text:style-name="T4">ан система</text:span><text:span text:style-name="T3"> да нюжӧд</text:span><text:span text:style-name="T4">ӧма</text:span><text:span text:style-name="T3"> </text:span><text:span text:style-name="T4">микро</text:span><text:span text:style-name="T3">заём сёрнитчӧмъяс серти мынтысян кадколастсӧ</text:span><text:span text:style-name="T6">.</text:span></text:p>
      <text:p text:style-name="P5">Асшӧр уджалысьяс вермӧны шыӧдчыны «Предпринимательство сӧвмӧдан шӧрин» Коми Республикаса асшӧр абу коммерческӧй организациялӧн «веськыд <text:soft-page-break/>йитӧдӧ» 8 800 30 15959 телефон пыр да консультируйтчыны сы серти, кыдзи босьтны отсӧгсӧ.</text:p>
      <text:p text:style-name="P7"><text:span text:style-name="T37">Выль коронавирус инфекция паськалӧмкӧд йитӧдын Коми Республикаын ичӧт да шӧр бизнеслы отсалан мераяс йылысь презентацияӧн позьӧ тӧдмасьны </text:span><text:a xlink:type="simple" xlink:href="http://rkomi.ru/content/image-news/83221/Презентация.pdf" text:style-name="Internet_20_link" text:visited-style-name="Visited_20_Internet_20_Link"><text:span text:style-name="T37">тані</text:span></text:a><text:span text:style-name="T37">.</text:span></text:p>
      <text:p text:style-name="P14"><text:line-break/></text:p>
      <text:h text:style-name="P2" text:outline-level="1"><text:span text:style-name="T28">07</text:span>.0<text:span text:style-name="T28">4</text:span>.2020</text:h>
      <text:h text:style-name="P13" text:outline-level="1">Владимир Уйба принял участие в заседании рабочей группы Госсовета России по противодействию распространению новой коронавирусной инфекции</text:h>
      <text:p text:style-name="P15">Заседание состоялось сегодня, 7 апреля. Его по видеосвязи провёл руководитель рабочей группы, мэр Москвы Сергей Собянин.</text:p>
      <text:p text:style-name="P17">Временно исполняющий обязанности Главы Республики Коми Владимир Уйба доложил об эпидемиологичексой ситуации в регионе, а также предложил рассмотреть на федеральном уровне разработанные Правительством Коми меры поддержки предпринимателей в условиях действия ограничительных мер.</text:p>
      <text:p text:style-name="P17">«Присоединяюсь к коллегам из Забайкальского края и Хакассии. Экономический блок вопросов, связанных ситуацией по коронавирусу, очень сложный. Республика Коми подготовила предложения по поддержке малого бизнеса. Представим их в плановом порядке», - завершил доклад Владимир Уйба.</text:p>
      <text:p text:style-name="P17">Одна из таких мер – возмещение предпринимателям, работающим в наиболее уязвимых отраслях экономики, части фактических расходов, связанных с оплатой труда сотрудников, находящихся под риском увольнения.</text:p>
      <text:p text:style-name="P17">Перечень видов деятельности, наиболее пострадавших от последствий распространения коронавируса, которые могут претендовать на первоочередные меры поддержки, утверждён на уровне России и Республики Коми. Таких отраслей в Коми 11. Среди них – деятельность по предоставлению продуктов питания, парикмахерских услуг, бытовой ремонт и ремонт техники, услуги дополнительного образования и другие.</text:p>
      <text:p text:style-name="P17">Кроме того, Правительством Республики Коми утверждён региональный План первоочередных мероприятий по обеспечению устойчивого развития экономики.</text:p>
      <text:p text:style-name="P17">Реализуются меры по расширению целей на предоставление государственных микрозаймов, снижены процентные ставки по ним. Введена <text:soft-page-break/>система реструктуризации действующих договоров и предоставление отсрочки по договорам микрозайма.</text:p>
      <text:p text:style-name="P12"><text:span text:style-name="T21">Предприниматели могут обращаться на «горячую линию» АНО Республики Коми «Центр развития предпринимательства» </text:span><text:span text:style-name="Strong_20_Emphasis"><text:span text:style-name="T21">8 800 30 15959</text:span></text:span><text:span text:style-name="T21"> и консультироваться о том, как получить помощь в сложившейся ситуации.</text:span></text:p>
      <text:p text:style-name="P12"><text:span text:style-name="T21">С презентацией о мерах поддержки малого и среднего бизнеса в Республике Коми в условиях ухудшения ситуации в связи с распространением новой коронавирусной инфекции можно ознакомиться </text:span><text:a xlink:type="simple" xlink:href="http://rkomi.ru/content/image-news/83221/Презентация.pdf" text:style-name="Internet_20_link" text:visited-style-name="Visited_20_Internet_20_Link"><text:span text:style-name="T23">здесь</text:span></text:a><text:span text:style-name="T21">.</text:span></text:p>
      <text:p text:style-name="P16"><text:span text:style-name="T30">Г</text:span><text:span text:style-name="T29">абова 1899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free serif" svg:font-family="'free serif', 'Times New Roman', Times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Liberation Serif1" style:font-family-asian="'Liberation Serif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6T14:41:46.150000000</meta:creation-date>
    <dc:date>2020-04-08T14:24:03.735000000</dc:date>
    <meta:editing-duration>PT2H16M18S</meta:editing-duration>
    <meta:editing-cycles>23</meta:editing-cycles>
    <meta:generator>LibreOffice/6.4.2.2$Windows_x86 LibreOffice_project/4e471d8c02c9c90f512f7f9ead8875b57fcb1ec3</meta:generator>
    <meta:document-statistic meta:table-count="0" meta:image-count="0" meta:object-count="0" meta:page-count="4" meta:paragraph-count="24" meta:word-count="511" meta:character-count="4168" meta:non-whitespace-character-count="3673"/>
  </office:meta>
</office:document-meta>
</file>