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Times New Roman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Times New Roman" fo:font-size="14pt" fo:language="kpv" fo:country="RU" officeooo:paragraph-rsid="001e9300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Times New Roman" fo:font-size="14pt" fo:language="kpv" fo:country="RU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color="#000000" style:font-name="Times New Roman" fo:font-size="14pt" fo:language="kpv" fo:country="RU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kpv" fo:country="RU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Text_20_body">
      <style:paragraph-properties fo:margin-left="0cm" fo:margin-right="0.265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4pt" fo:language="kpv" fo:country="RU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officeooo:rsid="001e9300"/>
    </style:style>
    <style:style style:name="T4" style:family="text">
      <style:text-properties fo:color="#000000" officeooo:rsid="00182388"/>
    </style:style>
    <style:style style:name="T5" style:family="text">
      <style:text-properties fo:color="#000000" officeooo:rsid="00194b2c"/>
    </style:style>
    <style:style style:name="T6" style:family="text">
      <style:text-properties officeooo:rsid="0014f7e3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cd971"/>
    </style:style>
    <style:style style:name="T9" style:family="text">
      <style:text-properties fo:language="ru" fo:country="RU" officeooo:rsid="001da528"/>
    </style:style>
    <style:style style:name="T10" style:family="text">
      <style:text-properties fo:language="ru" fo:country="RU" officeooo:rsid="001e9300"/>
    </style:style>
    <style:style style:name="T11" style:family="text">
      <style:text-properties officeooo:rsid="00194b2c"/>
    </style:style>
    <style:style style:name="T12" style:family="text">
      <style:text-properties officeooo:rsid="00170d61"/>
    </style:style>
    <style:style style:name="T13" style:family="text">
      <style:text-properties officeooo:rsid="00154882"/>
    </style:style>
    <style:style style:name="T14" style:family="text">
      <style:text-properties officeooo:rsid="00182388"/>
    </style:style>
    <style:style style:name="T15" style:family="text">
      <style:text-properties officeooo:rsid="001a10e4"/>
    </style:style>
    <style:style style:name="T16" style:family="text">
      <style:text-properties officeooo:rsid="00183d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7.04.2020</text:p>
      <text:p text:style-name="P4">Владимир Уйба нуӧдіс Коми Республикаса Веськӧдлан котырӧ пырысьяскӧд планёрка</text:p>
      <text:p text:style-name="P3"><text:span text:style-name="T1">Планёркаыс </text:span>вӧлі косму тӧлысь 6 лунӧ видеоконференц<text:span text:style-name="T6">связь пыр</text:span>. Министръяс юӧртісны Коми Республикаса <text:bookmark text:name="__DdeLink__121_1169508966"/>Юралысьлысь могъяс недыр кадколастӧ збыльмӧдысьлы <text:span text:style-name="T12">сы йылысь</text:span>, <text:span text:style-name="T12">кутшӧм серпасыс </text:span>экономика <text:span text:style-name="T12">отрасльясын</text:span>. Сідзжӧ видлал<text:span text:style-name="T12">існы, кыдзи пӧртсьӧны олӧмӧ</text:span><text:span text:style-name="T1"> коронавирус инфекция паськалӧмлы паныд удж нуӧдан мероприяти</text:span>еяс<text:span text:style-name="T1">.</text:span></text:p>
      <text:p text:style-name="P2">Коми Республикаса Веськӧдлан котырӧн Юрнуӧдысьӧс вежысь – сьӧм овмӧс министр Галина Рубцова юӧртіс республиканскӧй сьӧмкуд олӧмӧ пӧртӧм йылысь.</text:p>
      <text:p text:style-name="P2">«Рӧскод кӧсйысьӧм<text:span text:style-name="T11">ъяс</text:span>ыс пӧртсьӧ<text:span text:style-name="T11">ны</text:span> олӧмӧ кассӧвӧй план да вынсьӧдӧм <text:span text:style-name="T13">лимитъяс</text:span> <text:span text:style-name="T11">серти</text:span>, - юӧртіс Галина Рубцова. <text:span text:style-name="T11">-</text:span> Век жӧ 2019 волӧн воддза период серти ӧні кежлӧ вот да вотысь ӧтдор чӧжӧсыс воӧ 2,5 миллиард шайт вылӧ этшаджык. Йитчӧма тайӧ сыкӧд, мый оз тырвыйӧ во чуктӧс вылӧ вот<text:span text:style-name="T14">ыс</text:span>. Ӧні ми дасьтам Россия Федерацияса сьӧм овмӧс министерстволы стӧч рӧштшӧтъяссӧ, медым петкӧдлыны, <text:span text:style-name="T14">кыдзи</text:span> 2020 воӧ <text:span text:style-name="T14">кутас пӧртсьыны олӧмӧ </text:span>виччысяна сьӧмкуд<text:span text:style-name="T14">й</text:span>ыс».</text:p>
      <text:p text:style-name="P5"><text:span text:style-name="T1">Сьӧм овмӧс министр сідзжӧ юӧ</text:span><text:span text:style-name="T4">р</text:span><text:span text:style-name="T1">тіс </text:span><text:span text:style-name="T4">сы йылысь, кыдзи регионса сьӧмкудйысь сьӧмсӧ кутасны выль пӧв юклыны, медым </text:span><text:span text:style-name="T5">вичмӧд</text:span><text:span text:style-name="T4">ны </text:span><text:span text:style-name="T5">сьӧмсӧ</text:span><text:span text:style-name="T1"> коронавируслы паныд тыш нуӧдӧм вылӧ.</text:span></text:p>
      <text:p text:style-name="P2">«Тайӧ кык лун <text:span text:style-name="T8">чӧж</text:span> ми <text:s/>уджалім короновирус инфекцияысь видзчысьӧм да сыӧн висьм<text:span text:style-name="T14">ӧмсӧ </text:span>чинтӧм <text:span text:style-name="T14">могысь</text:span> медколана мероприятиеяс вылын, <text:span text:style-name="T15">мый вылӧ</text:span> колӧ содтӧд сьӧм, - пасйис Владимир Уйба. – Медводз колӧ ньӧбны <text:bookmark text:name="__DdeLink__149_3923133461"/>искусственнӧя лолал<text:span text:style-name="T15">ан</text:span> оборудование (ИВЛ). Республиканскӧй сьӧмкуд тшӧт весьтӧ ми ньӧбам сійӧс водзвыв. Резерв<text:span text:style-name="T9">нӧй</text:span> фондын<text:span text:style-name="T7"> </text:span><text:span text:style-name="T8">та</text:span><text:span text:style-name="T7"> </text:span>вылӧ сьӧмсӧ <text:s/>вӧлі урчитӧма, но <text:span text:style-name="T7"><text:s/></text:span><text:span text:style-name="T10">оборудованиеыс воас</text:span><text:span text:style-name="T7"> </text:span><text:span text:style-name="T8">сёрӧнджык</text:span>. Виччысьнысӧ кадыс абу, миянлы ӧні нин колӧ искусственнӧя лолал<text:span text:style-name="T15">ан</text:span> 144 аппарат. Та вӧсна тайӧ вежоннас вештысям медводдза 70 аппаратысь да босьтам найӧс. И буретш та вӧсна серпасыс вужвыйӧн вежсяс».</text:p>
      <text:p text:style-name="P5"><text:soft-page-break/><text:span text:style-name="T1">Республикаса </text:span>Юралысьлысь могъяс недыр кадколастӧ збыльмӧдысь с<text:span text:style-name="T1">ідзжӧ тӧдчӧдіс, мый сьӧмыс ковмас и выль коронавирус инфекция</text:span><text:span text:style-name="T2"> </text:span><text:span text:style-name="T3">эрдӧдӧм</text:span><text:span text:style-name="T2"> </text:span><text:span text:style-name="T1">могысь тестъяс ньӧбӧм вылӧ да висьмӧм йӧзкӧд уджалысь мед</text:span><text:span text:style-name="T4">персонал</text:span><text:span text:style-name="T1">ӧс видзан средствоясӧн могмӧдӧм вылӧ.</text:span></text:p>
      <text:p text:style-name="P6">«<text:span text:style-name="T10">Т</text:span>естируйтӧм<text:span text:style-name="T14">ыс </text:span><text:span text:style-name="T10">з</text:span><text:span text:style-name="T14">эв ёна колӧ</text:span>, - тӧдчӧдіс Владимир Уйба. - Сы отсӧгӧн позяс тӧдмавны, уна-ӧ йӧзыс ӧні висьӧны. Сідзкӧ, лоас <text:span text:style-name="T9">гӧгӧрвоана</text:span>, к<text:span text:style-name="T14">ыдзи колӧ водзӧ уджавны</text:span>. Огӧ кӧ кутӧй тӧдны, кымынӧн збыльвылас ӧні висьӧны, йӧзыс вермасны и водзӧ на<text:span text:style-name="T7"> </text:span><text:span text:style-name="T8">вӧсна</text:span><text:span text:style-name="T7"> </text:span>висьмавны и ми огӧ кутӧй вермыны <text:span text:style-name="T15">ставсӧ </text:span>тайӧс сувтӧдны. Ӧні<text:span text:style-name="T7"> </text:span><text:span text:style-name="T10">колӧ видзӧдны</text:span> ситуация <text:span text:style-name="T9">бӧрся</text:span>. <text:span text:style-name="T16">Уджавны </text:span>технологияяс <text:span text:style-name="T16">отсӧгӧн</text:span>, мӧд ногӧн некыдзи». </text:p>
      <text:p text:style-name="P7">07.04.2020</text:p>
      <text:p text:style-name="P8">Владимир Уйба провёл планёрку с членами Правительства Республики Коми</text:p>
      <text:p text:style-name="P12">Планёрка состоялась 6 апреля в формате видеоконференцсвязи. Министры проинформировали временно исполняющего обязанности о ситуации в отраслях экономики. Также рассмотрены вопросы, связанные с реализацией мероприятий по противодействию распространению новой коронавирусной инфекции.</text:p>
      <text:p text:style-name="P9">Об исполнении республиканского бюджета доложила заместитель Председателя Правительства Республики Коми – министр финансов Галина Рубцова.</text:p>
      <text:p text:style-name="P9">«Все расходные обязательства исполняются в соответствии с кассовым планом и утверждёнными лимитами, - сообщила Галина Рубцова. Единственное, что на данный момент сложилась отрицательная динамика по поступлению налоговых, неналоговых доходов по сравнению с предыдущим периодом 2019 года. Отставание идёт на 2,5 млрд рублей, что связано с недопоступлением налога на прибыль. Сейчас мы готовим подробные расчеты в Министерство финансов Российской Федерации, чтобы показать ожидаемое исполнение бюджета в 2020 году».</text:p>
      <text:p text:style-name="P9">Министр финансов доложила также об исполнении поручения врио Главы Республики Коми о перераспределении средств в региональном бюджете для высвобождения дополнительных финансовых ресурсов, которые будут направлены на борьбу с коронавирусом.</text:p>
      <text:p text:style-name="P9">«За эти два дня мы отработали первоочередные мероприятия по профилактике и снижению уровня заболеваемости короновирусной инфекцией, которые требуют дополнительного финансирования, - отметил Владимир Уйба. – В основном это приобретение оборудования ИВЛ, которое мы с опережением закупаем за счёт республиканского бюджета. Хотя в резервном фонде деньги на это предусмотрены, но они поступят к нам нескоро. Мы не можем их ждать, уже сейчас необходимо иметь в наличии 144 аппарата ИВЛ. Поэтому первые 70 мы проплачиваем и получаем их на этой неделе, что в целом кардинально меняет картину безопасности наших сограждан».</text:p>
      <text:p text:style-name="P9">Врио главы республики также обратил внимание на то, что финансирование потребуется на приобретение тестов по выявлению новой коронавирусной инфекции и обеспечение средствами индивидуальной защиты медперсонала, который работает с больными. </text:p>
      <text:p text:style-name="P9">«Тестирование для нас крайне важно, - подчеркнул Владимир Уйба. - Оно позволит знать истинную картину заражённости на территории и даст <text:soft-page-break/>понимание для принятия эффективных управленческих решений. Если мы не будем знать реального количества заражённых, то можем попасть в очень тяжёлую ситуацию, когда пик подъёма заболеваемости станет неуправляемым. Сейчас никакой паники нет, но мы должны владеть ситуацией. А владеть ею можно только через технологии, по-другому невозможно». </text:p>
      <text:p text:style-name="P10"> </text:p>
      <text:p text:style-name="P11">2242 Лыткин </text:p>
      <text:p text:style-name="P13"> 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6:29:53.478000000</meta:creation-date>
    <dc:date>2020-04-08T09:30:02.209000000</dc:date>
    <meta:editing-duration>PT32M29S</meta:editing-duration>
    <meta:editing-cycles>7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1" meta:word-count="651" meta:character-count="4923" meta:non-whitespace-character-count="4278"/>
  </office:meta>
</office:document-meta>
</file>