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top="0cm" fo:margin-bottom="0cm" loext:contextual-spacing="false" fo:line-height="150%" fo:text-align="justify" style:justify-single-word="false" style:writing-mode="page"/>
      <style:text-properties style:font-name="Times New Roman" fo:font-size="14pt" fo:background-color="#ffffff" style:font-size-asian="14pt" style:font-size-complex="14pt"/>
    </style:style>
    <style:style style:name="P2" style:family="paragraph" style:parent-style-name="Text_20_body">
      <style:paragraph-properties fo:margin-top="0cm" fo:margin-bottom="0cm" loext:contextual-spacing="false" fo:line-height="150%" fo:text-align="justify" style:justify-single-word="false" style:writing-mode="page"/>
      <style:text-properties style:font-name="Times New Roman" fo:font-size="14pt" fo:language="kpv" fo:country="RU" style:font-size-asian="14pt" style:font-size-complex="14pt"/>
    </style:style>
    <style:style style:name="P3" style:family="paragraph" style:parent-style-name="Text_20_body">
      <style:paragraph-properties fo:margin-top="0cm" fo:margin-bottom="0cm" loext:contextual-spacing="false" fo:line-height="150%" fo:text-align="justify" style:justify-single-word="false" style:writing-mode="page"/>
      <style:text-properties style:font-name="Times New Roman" fo:font-size="14pt" fo:language="kpv" fo:country="RU" fo:background-color="#ffffff" style:font-size-asian="14pt" style:font-size-complex="14pt"/>
    </style:style>
    <style:style style:name="P4" style:family="paragraph" style:parent-style-name="Text_20_body">
      <style:paragraph-properties fo:margin-top="0cm" fo:margin-bottom="0cm" loext:contextual-spacing="false" fo:line-height="150%" fo:text-align="justify" style:justify-single-word="false" fo:break-before="page" style:writing-mode="page"/>
      <style:text-properties style:font-name="Times New Roman" fo:font-size="14pt" fo:language="kpv" fo:country="RU" fo:background-color="#ffffff" style:font-size-asian="14pt" style:font-size-complex="14pt"/>
    </style:style>
    <style:style style:name="P5" style:family="paragraph" style:parent-style-name="Text_20_body">
      <loext:graphic-properties draw:fill="none"/>
      <style:paragraph-properties fo:margin-left="0cm" fo:margin-right="0cm" fo:margin-top="0cm" fo:margin-bottom="0cm" loext:contextual-spacing="false" fo:line-height="150%" fo:text-align="justify" style:justify-single-word="false" fo:text-indent="1.499cm" style:auto-text-indent="false" fo:background-color="transparent" style:writing-mode="page"/>
      <style:text-properties style:font-name="Times New Roman" fo:font-size="14pt" fo:language="kpv" fo:country="RU" fo:background-color="#ffffff" style:font-size-asian="14pt" style:font-size-complex="14pt"/>
    </style:style>
    <style:style style:name="P6" style:family="paragraph" style:parent-style-name="Text_20_body" style:master-page-name="">
      <loext:graphic-properties draw:fill="none"/>
      <style:paragraph-properties fo:margin-left="0cm" fo:margin-right="0cm" fo:margin-top="0cm" fo:margin-bottom="0cm" loext:contextual-spacing="false" fo:line-height="150%" fo:text-align="justify" style:justify-single-word="false" fo:text-indent="1.499cm" style:auto-text-indent="false" style:page-number="auto" fo:background-color="transparent" style:writing-mode="page"/>
      <style:text-properties style:font-name="Times New Roman" fo:font-size="14pt" fo:language="kpv" fo:country="RU" fo:font-weight="bold" fo:background-color="#ffffff" style:font-size-asian="14pt" style:font-size-complex="14pt"/>
    </style:style>
    <style:style style:name="P7" style:family="paragraph" style:parent-style-name="Text_20_body" style:master-page-name="">
      <loext:graphic-properties draw:fill="none"/>
      <style:paragraph-properties fo:margin-left="0cm" fo:margin-right="0cm" fo:margin-top="0cm" fo:margin-bottom="0cm" loext:contextual-spacing="false" fo:line-height="150%" fo:text-align="justify" style:justify-single-word="false" fo:text-indent="1.499cm" style:auto-text-indent="false" style:page-number="auto" fo:background-color="transparent" style:writing-mode="page"/>
      <style:text-properties style:font-name="Times New Roman" fo:font-size="14pt" fo:language="kpv" fo:country="RU" fo:background-color="#ffffff" style:font-size-asian="14pt" style:font-size-complex="14pt"/>
    </style:style>
    <style:style style:name="P8" style:family="paragraph" style:parent-style-name="Text_20_body">
      <loext:graphic-properties draw:fill="none"/>
      <style:paragraph-properties fo:margin-left="0cm" fo:margin-right="0cm" fo:margin-top="0cm" fo:margin-bottom="0cm" loext:contextual-spacing="false" fo:line-height="150%" fo:text-align="justify" style:justify-single-word="false" fo:text-indent="1.6cm" style:auto-text-indent="false" fo:background-color="transparent" style:writing-mode="page"/>
    </style:style>
    <style:style style:name="P9" style:family="paragraph" style:parent-style-name="Text_20_body" style:master-page-name="">
      <loext:graphic-properties draw:fill="none"/>
      <style:paragraph-properties fo:margin-left="0cm" fo:margin-right="0cm" fo:margin-top="0cm" fo:margin-bottom="0cm" loext:contextual-spacing="false" fo:line-height="150%" fo:text-align="justify" style:justify-single-word="false" fo:text-indent="1.6cm" style:auto-text-indent="false" style:page-number="auto" fo:background-color="transparent" style:writing-mode="page"/>
      <style:text-properties style:font-name="Times New Roman" fo:font-size="14pt" fo:language="kpv" fo:country="RU" officeooo:paragraph-rsid="0007da03" fo:background-color="#ffffff" style:font-size-asian="14pt" style:font-size-complex="14pt"/>
    </style:style>
    <style:style style:name="P10" style:family="paragraph" style:parent-style-name="Standard">
      <style:paragraph-properties fo:line-height="150%" fo:text-align="justify" style:justify-single-word="false" style:writing-mode="page"/>
      <style:text-properties style:font-name="Times New Roman" fo:font-size="14pt" fo:language="kpv" fo:country="RU" style:font-size-asian="14pt" style:font-size-complex="14pt"/>
    </style:style>
    <style:style style:name="P11" style:family="paragraph" style:parent-style-name="Text_20_body" style:master-page-name="">
      <loext:graphic-properties draw:fill="none"/>
      <style:paragraph-properties fo:margin-left="0cm" fo:margin-right="0cm" fo:margin-top="0cm" fo:margin-bottom="0cm" loext:contextual-spacing="false" fo:line-height="150%" fo:text-align="justify" style:justify-single-word="false" fo:text-indent="1.499cm" style:auto-text-indent="false" style:page-number="auto" fo:background-color="transparent" style:writing-mode="page"/>
      <style:text-properties officeooo:paragraph-rsid="000b53cb"/>
    </style:style>
    <style:style style:name="P12" style:family="paragraph" style:parent-style-name="Text_20_body">
      <style:paragraph-properties fo:margin-left="0cm" fo:margin-right="0cm" fo:line-height="150%" fo:text-align="justify" style:justify-single-word="false" fo:text-indent="1.499cm" style:auto-text-indent="false" style:writing-mode="page"/>
      <style:text-properties style:font-name="Times New Roman" fo:font-size="14pt" fo:language="kpv" fo:country="RU" style:font-size-asian="14pt" style:font-size-complex="14pt"/>
    </style:style>
    <style:style style:name="P13" style:family="paragraph" style:parent-style-name="Text_20_body">
      <style:paragraph-properties fo:margin-top="0cm" fo:margin-bottom="0cm" loext:contextual-spacing="false" fo:line-height="150%" fo:text-align="justify" style:justify-single-word="false" style:writing-mode="page"/>
      <style:text-properties style:font-name="Times New Roman" fo:font-size="14pt" fo:language="kpv" fo:country="RU" fo:background-color="#ffffff" style:font-size-asian="14pt" style:font-size-complex="14pt"/>
    </style:style>
    <style:style style:name="P14" style:family="paragraph" style:parent-style-name="Text_20_body">
      <style:paragraph-properties fo:margin-top="0cm" fo:margin-bottom="0cm" loext:contextual-spacing="false" fo:line-height="150%" fo:text-align="justify" style:justify-single-word="false" style:writing-mode="page"/>
      <style:text-properties style:font-name="Times New Roman" fo:font-size="14pt" fo:language="kpv" fo:country="RU" style:font-size-asian="14pt" style:font-size-complex="14pt"/>
    </style:style>
    <style:style style:name="P15" style:family="paragraph" style:parent-style-name="Text_20_body">
      <style:paragraph-properties fo:margin-top="0cm" fo:margin-bottom="0cm" loext:contextual-spacing="false" fo:line-height="150%" fo:text-align="justify" style:justify-single-word="false" style:writing-mode="page"/>
      <style:text-properties style:font-name="Times New Roman" fo:font-size="14pt" fo:language="kpv" fo:country="RU" fo:font-weight="bold" fo:background-color="#ffffff" style:font-size-asian="14pt" style:font-size-complex="14pt"/>
    </style:style>
    <style:style style:name="T1" style:family="text">
      <style:text-properties style:font-name="Times New Roman" fo:font-size="14pt" fo:background-color="#ffffff" loext:char-shading-value="0" style:font-size-asian="14pt" style:font-size-complex="14pt"/>
    </style:style>
    <style:style style:name="T2" style:family="text">
      <style:text-properties style:font-name="Times New Roman" fo:font-size="14pt" officeooo:rsid="0007da03" fo:background-color="#ffffff" loext:char-shading-value="0" style:font-size-asian="14pt" style:font-size-complex="14pt"/>
    </style:style>
    <style:style style:name="T3" style:family="text">
      <style:text-properties style:font-name="Times New Roman" fo:font-size="14pt" officeooo:rsid="000a710c" fo:background-color="#ffffff" loext:char-shading-value="0" style:font-size-asian="14pt" style:font-size-complex="14pt"/>
    </style:style>
    <style:style style:name="T4" style:family="text">
      <style:text-properties style:font-name="Times New Roman" fo:font-size="14pt" fo:font-style="normal" fo:background-color="#ffffff" loext:char-shading-value="0" style:font-size-asian="14pt" style:font-style-asian="normal" style:font-size-complex="14pt" style:font-style-complex="normal"/>
    </style:style>
    <style:style style:name="T5" style:family="text">
      <style:text-properties style:font-name="Times New Roman" fo:font-size="14pt" fo:font-style="normal" officeooo:rsid="0007da03" fo:background-color="#ffffff" loext:char-shading-value="0" style:font-size-asian="14pt" style:font-style-asian="normal" style:font-size-complex="14pt" style:font-style-complex="normal"/>
    </style:style>
    <style:style style:name="T6" style:family="text">
      <style:text-properties style:font-name="Times New Roman" fo:font-size="14pt" fo:language="kpv" fo:country="RU" fo:background-color="#ffffff" loext:char-shading-value="0" style:font-size-asian="14pt" style:font-size-complex="14pt"/>
    </style:style>
    <style:style style:name="T7" style:family="text">
      <style:text-properties style:font-name="Times New Roman" fo:font-size="14pt" fo:language="kpv" fo:country="RU" officeooo:rsid="0007da03" fo:background-color="#ffffff" loext:char-shading-value="0" style:font-size-asian="14pt" style:font-size-complex="14pt"/>
    </style:style>
    <style:style style:name="T8" style:family="text">
      <style:text-properties style:font-name="Times New Roman" fo:font-size="14pt" fo:language="kpv" fo:country="RU" officeooo:rsid="000a710c" fo:background-color="#ffffff" loext:char-shading-value="0" style:font-size-asian="14pt" style:font-size-complex="14pt"/>
    </style:style>
    <style:style style:name="T9" style:family="text">
      <style:text-properties style:font-name="Times New Roman" fo:font-size="14pt" fo:language="kpv" fo:country="RU" fo:font-style="normal" fo:background-color="#ffffff" loext:char-shading-value="0" style:font-size-asian="14pt" style:font-style-asian="normal" style:font-size-complex="14pt" style:font-style-complex="normal"/>
    </style:style>
    <style:style style:name="T10" style:family="text">
      <style:text-properties style:font-name="Times New Roman" fo:font-size="14pt" fo:language="kpv" fo:country="RU" fo:font-style="normal" officeooo:rsid="0007da03" fo:background-color="#ffffff" loext:char-shading-value="0" style:font-size-asian="14pt" style:font-style-asian="normal" style:font-size-complex="14pt" style:font-style-complex="normal"/>
    </style:style>
    <style:style style:name="T11" style:family="text">
      <style:text-properties style:font-name="Times New Roman" fo:font-size="14pt" fo:language="ru" fo:country="RU" fo:background-color="#ffffff" loext:char-shading-value="0" style:font-size-asian="14pt" style:font-size-complex="14pt"/>
    </style:style>
    <style:style style:name="T12" style:family="text">
      <style:text-properties style:font-name="Times New Roman" fo:font-size="14pt" fo:language="ru" fo:country="RU" officeooo:rsid="0007da03" fo:background-color="#ffffff" loext:char-shading-value="0" style:font-size-asian="14pt" style:font-size-complex="14pt"/>
    </style:style>
    <style:style style:name="T13" style:family="text">
      <style:text-properties style:font-name="Times New Roman" fo:font-size="14pt" fo:language="ru" fo:country="RU" officeooo:rsid="000a710c" fo:background-color="#ffffff" loext:char-shading-value="0" style:font-size-asian="14pt" style:font-size-complex="14pt"/>
    </style:style>
    <style:style style:name="T14" style:family="text">
      <style:text-properties style:font-name="Times New Roman" fo:font-size="14pt" fo:language="ru" fo:country="RU" fo:font-style="normal" officeooo:rsid="0007da03" fo:background-color="#ffffff" loext:char-shading-value="0" style:font-size-asian="14pt" style:font-style-asian="normal" style:font-size-complex="14pt" style:font-style-complex="normal"/>
    </style:style>
    <style:style style:name="T15" style:family="text">
      <style:text-properties officeooo:rsid="00045a9d"/>
    </style:style>
    <style:style style:name="T16" style:family="text">
      <style:text-properties fo:font-style="normal" style:font-style-asian="normal" style:font-style-complex="normal"/>
    </style:style>
    <style:style style:name="T17" style:family="text">
      <style:text-properties fo:language="kpv" fo:country="RU"/>
    </style:style>
    <style:style style:name="T18" style:family="text">
      <style:text-properties fo:language="ru" fo:country="RU" officeooo:rsid="00063a27"/>
    </style:style>
    <style:style style:name="T19" style:family="text">
      <style:text-properties fo:language="ru" fo:country="RU" officeooo:rsid="0007da03"/>
    </style:style>
    <style:style style:name="T20" style:family="text">
      <style:text-properties fo:language="ru" fo:country="RU" officeooo:rsid="00095a22"/>
    </style:style>
    <style:style style:name="T21" style:family="text">
      <style:text-properties officeooo:rsid="00095a22"/>
    </style:style>
    <style:style style:name="T22" style:family="text">
      <style:text-properties officeooo:rsid="0007da03"/>
    </style:style>
    <style:style style:name="T23" style:family="text">
      <style:text-properties officeooo:rsid="00063a27"/>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7.04.20</text:p>
      <text:p text:style-name="P6">Владимир Уйба сёрнитіс Каналан Сӧветса депутатъяскӧд коронавирус<text:span text:style-name="T21">лы паныд</text:span> ӧтув <text:span text:style-name="T21">удж </text:span>нуӧдӧм йылысь</text:p>
      <text:p text:style-name="P5">Косму тӧлысь  6 лунӧ  Коми Республикаса Юралысьлысь могъяс недыр кадколастӧ збыльмӧдысь <text:span text:style-name="T22">да</text:span> Каналан Сӧветса депутатъяс видеоконференцсвязь пыр <text:span text:style-name="T23">видлалі</text:span>с<text:span text:style-name="T22">ны, кыдзи ӧлӧдны</text:span> выль коронавирус инфекция паськалӧм<text:span text:style-name="T15">сӧ</text:span>.</text:p>
      <text:p text:style-name="P5">Регионӧн юрнуӧдысь тӧдчӧдіс, мый сьӧкыд эпидемиология дырйи республикаса олӧмӧ пӧртысь да оланпас <text:span text:style-name="T15">пыртысь</text:span> органъяслы колӧ ёнджыка уджавны ӧтвыв.</text:p>
      <text:p text:style-name="P11"><text:span text:style-name="Emphasis"><text:span text:style-name="T9">«</text:span></text:span><text:span text:style-name="T6">Надежда Борисовна </text:span><text:span text:style-name="Emphasis"><text:span text:style-name="T6">[Дорофеева, Коми Республикаса Каналан Сӧветӧн </text:span></text:span><text:span text:style-name="Emphasis"><text:span text:style-name="T7">В</text:span></text:span><text:span text:style-name="Emphasis"><text:span text:style-name="T6">еськӧдлысь, </text:span></text:span><text:span text:style-name="T6"> –</text:span><text:span text:style-name="Emphasis"><text:span text:style-name="T6"> пасйӧд] </text:span></text:span><text:span text:style-name="Emphasis"><text:span text:style-name="T9">юӧртіс меным, </text:span></text:span><text:span text:style-name="Emphasis"><text:span text:style-name="T10">кутшӧм юалӧмъяс талун </text:span></text:span><text:span text:style-name="Emphasis"><text:span text:style-name="T9">пырӧ</text:span></text:span><text:span text:style-name="Emphasis"><text:span text:style-name="T10">ны</text:span></text:span><text:span text:style-name="Emphasis"><text:span text:style-name="T9"> Каналан Сӧветлӧн повесткаӧ</text:span></text:span><text:span text:style-name="Emphasis"><text:span text:style-name="T6">, </text:span></text:span><text:span text:style-name="T6">– тӧдчӧдіс Владимир Уйба. – Дерт, став юалӧмыс тӧдчана, ме быть наӧн тӧдмася, и ӧтвыв </text:span><text:span text:style-name="T7">решит</text:span><text:span text:style-name="T6">ам на</text:span><text:span text:style-name="T7">йӧс</text:span><text:span text:style-name="T6">. Но ӧнія кадӧ миянлы ставнымлы колӧ тышкасьны COVID-19 коронавирус инфекция</text:span><text:span text:style-name="T8">к</text:span><text:span text:style-name="T6">ӧ</text:span><text:span text:style-name="T8">д</text:span><text:span text:style-name="T6">. </text:span><text:span text:style-name="T7">Т</text:span><text:span text:style-name="T6">айӧ ыджыд грӧз миян гражданалы да матыссаяслы. Медым дорйыны найӧс, </text:span><text:span text:style-name="T7">миянлы </text:span><text:span text:style-name="T6">колӧ уджавны ӧтвыв».</text:span></text:p>
      <text:p text:style-name="P5"> Коми Республикаса Юралысьлысь могъяс недыр кадколастӧ збыльмӧдысь юӧртіс Каналан Сӧветса депутатъяслы бӧръя помшуӧмъяс <text:span text:style-name="T15">йылысь</text:span>, кутшӧмъясӧс примитӧма коронавирус инфекция паськалӧмлы паныд удж нуӧдан оперативнӧй штаблӧн заседаниеяс вылын, да вирускӧд тышкасян мераяс йылысь.</text:p>
      <text:p text:style-name="P9"><text:span text:style-name="Emphasis"><text:span text:style-name="T16">«</text:span></text:span>Коронавирус инфекциясӧ позьӧ  вермыны сӧмын тактическӧя, тӧлысь вылӧ водзвыв ставсӧ арталӧмӧн,  – юӧртіс Владимир Уйба.  – Ӧні колӧ артавны став рисксӧ да <text:span text:style-name="T22">ас кадӧ </text:span>бырӧдны найӧс. <text:span text:style-name="T15">Сы вӧсна</text:span> <text:span text:style-name="T15">к</text:span>ора тіянӧс <text:span text:style-name="T15">нӧшта ӧтчыдысь </text:span>уджавны ӧтвыв та серти».</text:p>
      <text:p text:style-name="P8"><text:span text:style-name="Emphasis"><text:span text:style-name="T9">Коми Республикаса Каналан Сӧветӧн веськӧдлысь Надежда Дорофеева аттьӧаліс Владимир Уйбаӧс Коми Республикалысь коланлунъяс</text:span></text:span><text:span text:style-name="Emphasis"><text:span text:style-name="T10">сӧ</text:span></text:span><text:span text:style-name="Emphasis"><text:span text:style-name="T9"> бура гӧгӧрвоӧмысь.</text:span></text:span></text:p>
      <text:p text:style-name="P8"><text:span text:style-name="Emphasis"><text:span text:style-name="T9">«Тайӧ лунъясӧ республикалы да страналы абу кокни,  </text:span></text:span><text:span text:style-name="T6">– тӧдчӧдіс Надежда Дорофеева. </text:span><text:span text:style-name="Emphasis"><text:span text:style-name="T6"> </text:span></text:span><text:span text:style-name="T6">– Миянлы ставнымлы колӧ тышкасьны выль коронавирус </text:span><text:soft-page-break/><text:span text:style-name="T6">инфекция</text:span><text:span text:style-name="T8">к</text:span><text:span text:style-name="T6">ӧ</text:span><text:span text:style-name="T8">д</text:span><text:span text:style-name="T6"> да сувтӧдны сылысь паськалӧмсӧ. Колӧ нюжӧдтӧг примитны мераяс. Ми дасьӧсь отсавны Тіянлы да нуӧдны оланпас примитан уджсӧ колана нырвизьын. Та кындзи колӧ бурджыка тӧдмӧдны йӧзӧс пандемия кадӧ видзчысян мераясӧн да висьтавны самоизоляция коланлун йылысь».</text:span></text:p>
      <text:p text:style-name="P7">Уджсӧ бурджыка нуӧдӧм могысь Коми Республикалӧн Каналан Сӧветса <text:span text:style-name="T15">В</text:span>еськӧдлысьӧс <text:span text:style-name="T15">М</text:span>едводдза вежысь Александр Макаренко вӧзйис пыртны коронавирус инфекциялы паныд удж нуӧдан оперативнӧй штабӧ Комиын Каналан Сӧветса вице-спикер Владимир Косовӧс, а сідзжӧ мукӧд депутатӧс. Коми Республикаса Юралысьлысь могъяс недыр кадколастӧ збыльмӧдысь Владимир Уйба ошкис тайӧ водзмӧстчӧмсӧ.</text:p>
      <text:p text:style-name="P7">Сідзжӧ регионса юрнуӧдысь вочавидзис Коми Республикалӧн Каналан Сӧветса депутатъяслӧн юалӧмъяс вылӧ.</text:p>
      <text:p text:style-name="P2"> </text:p>
      <text:p text:style-name="P2"> </text:p>
      <text:p text:style-name="P3"/>
      <text:p text:style-name="P4">07.04.20</text:p>
      <text:p text:style-name="P3">Владимир Уйба заручился поддержкой депутатов Госсовета Коми в борьбе с коронавирусом </text:p>
      <text:p text:style-name="P3">6 апреля временно исполняющий обязанности Главы Республики Коми в режиме видеоконференцсвязи обсудил с депутатами Государственного Совета республики вопросы противодействия распространению новой коронавирусной инфекции. </text:p>
      <text:p text:style-name="P3">Руководитель региона отметил, что в условиях сложной эпидемиологической обстановки органам исполнительной и законодательной власти республики необходимо усилить совместную работу.</text:p>
      <text:p text:style-name="P3">«Надежда Борисовна [Дорофеева, председатель Госсовета Республики Коми, - прим.] посвятила меня в основные вопросы, которые стоят сегодня на повестке Госсовета, - отметил Владимир Уйба. – Безусловно, все они важны, я обязательно их подробно изучу, и мы с вами вместе выработаем единую позицию в их решении. Но прямо сейчас мы все должны сосредоточиться на борьбе с коронавирусной инфекцией COVID-19, которая представляет реальную угрозу для наших сограждан и наших близких. Чтобы защитить их, мы должны действовать единой командой».</text:p>
      <text:p text:style-name="P3">Врио Главы Республики Коми рассказал депутатам Госсовета о последних решениях, принятых на заседаниях оперативного штаба по противодействию распространению коронавирусной инфекции, мерах по борьбе с вирусом.</text:p>
      <text:p text:style-name="P3">«Коронавирусную инфекцию можно победить только тактически, просчитав все ходы вперёд на месяц, - заявил Владимир Уйба. – Самое главное сегодня – это спрогнозировать все риски и их предотвратить. Поэтому ещё раз прошу вас объединиться и действовать сообща».</text:p>
      <text:p text:style-name="P3">Председатель Государственного Совета Республики Коми Надежда Дорофеева поблагодарила Владимира Уйба за полное и оперативное погружение в ситуацию в Республике Коми.</text:p>
      <text:p text:style-name="P3">«В эти дни республика, как и вся страна, проживает очень непростое время, – отметила Надежда Дорофеева. – Поэтому первоочередной задачей для всех нас <text:soft-page-break/>является борьба с новой инфекцией и предотвращение её распространения. Ситуация требует срочных и безотлагательных мер, поэтому по всем вопросам, касающихся законодательных решений, Вы можете рассчитывать на нашу поддержку. Более того, я считаю, что сегодня мы должны как можно больше говорить гражданам о мерах безопасности и необходимости самоизоляции в период пандемии. Поэтому я прошу всех депутатов активизировать эту работу на местах».</text:p>
      <text:p text:style-name="P3">Для более эффективной координации работы Первый заместитель Председателя Государственного Совета Республики Коми Александр Макаренко предложил включить в состав оперативного штаба по борьбе с коронавирусной инфекцией вице-спикера Госсовета Коми Владимира Косова, а также других депутатов. Врио Главы Республики Коми Владимир Уйба эту инициативу поддержал.</text:p>
      <text:p text:style-name="P3">Руководитель региона ответил также на вопросы депутатов Государственного совета Республики Коми.</text:p>
      <text:p text:style-name="P2"> </text:p>
      <text:p text:style-name="P2"> </text:p>
      <text:p text:style-name="P15">Пас лыд – 2344</text:p>
      <text:p text:style-name="P15">Королева</text:p>
      <text:p text:style-name="P2"> </text:p>
      <text:p text:style-name="P2"> </text:p>
      <text:p text:style-name="P12"> </text:p>
      <text:p text:style-name="P12"> </text:p>
      <text:p text:style-name="P12"> </text:p>
      <text:p text:style-name="P12"> </text:p>
      <text:p text:style-name="P12"> </text:p>
      <text:p text:style-name="P12"> </text:p>
      <text:p text:style-name="P12"> </text:p>
      <text:p text:style-name="P12"> </text:p>
      <text:p text:style-name="P12"><text:soft-page-break/> </text:p>
      <text:p text:style-name="P10"/>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ru" fo:country="RU"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ru" fo:country="RU"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0-04-07T11:38:52.284000000</meta:creation-date>
    <dc:date>2020-04-07T13:33:30.104000000</dc:date>
    <meta:editing-duration>PT13M12S</meta:editing-duration>
    <meta:editing-cycles>5</meta:editing-cycles>
    <meta:generator>LibreOffice/6.4.2.2$Windows_x86 LibreOffice_project/4e471d8c02c9c90f512f7f9ead8875b57fcb1ec3</meta:generator>
    <meta:document-statistic meta:table-count="0" meta:image-count="0" meta:object-count="0" meta:page-count="5" meta:paragraph-count="39" meta:word-count="646" meta:character-count="5143" meta:non-whitespace-character-count="4482"/>
  </office:meta>
</office:document-meta>
</file>