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fo:break-before="page" style:writing-mode="pag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officeooo:paragraph-rsid="00208988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language="ru" fo:country="RU" officeooo:rsid="001c8da0"/>
    </style:style>
    <style:style style:name="T4" style:family="text">
      <style:text-properties fo:color="#000000" fo:language="ru" fo:country="RU" officeooo:rsid="001c8da0" fo:background-color="#ffffff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e7cc7" fo:background-color="#ffffff" loext:char-shading-value="0"/>
    </style:style>
    <style:style style:name="T7" style:family="text">
      <style:text-properties officeooo:rsid="001bcbc8"/>
    </style:style>
    <style:style style:name="T8" style:family="text">
      <style:text-properties fo:language="ru" fo:country="RU" officeooo:rsid="001c8da0"/>
    </style:style>
    <style:style style:name="T9" style:family="text">
      <style:text-properties fo:language="ru" fo:country="RU" officeooo:rsid="001e7cc7" fo:background-color="#ffffff" loext:char-shading-value="0"/>
    </style:style>
    <style:style style:name="T10" style:family="text">
      <style:text-properties fo:language="ru" fo:country="RU" officeooo:rsid="001f7110" fo:background-color="#ffffff" loext:char-shading-value="0"/>
    </style:style>
    <style:style style:name="T11" style:family="text">
      <style:text-properties fo:language="ru" fo:country="RU" officeooo:rsid="00208988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04.20</text:p>
      <text:p text:style-name="P12">Владимир Уйба удж серти аддзысьліс сенатор Валерий Марковкӧд</text:p>
      <text:p text:style-name="P13">Талун, косму тӧлысь 7 лунӧ, Сыктывкарын  Коми Республикаса Юралысьлысь могъяс недыр кадколастӧ збыльмӧдысь  удж серти аддзысьліс <text:span text:style-name="T1"><text:s/>Федерация Сӧветлӧн </text:span><text:span text:style-name="T3">н</text:span><text:span text:style-name="T1">аука, велӧдӧм да культура комитетӧ пырыськӧд.</text:span></text:p>
      <text:p text:style-name="P11">“Чолӧмала Тіянӧс тӧдчана чинӧн. Эска, Тіян артмас <text:span text:style-name="T8">тайӧ </text:span>сьӧкыд да кывкутана удж<text:span text:style-name="T7">ыс</text:span>”,  – тӧдчӧдіс Валерий Марков.</text:p>
      <text:p text:style-name="P11">“Аттьӧ. Чайта, кор э<text:span text:style-name="T8">м</text:span> уджавны ыджыд кӧсйӧм, опыт да бур мӧвпъяс  – ставыс артмас,  – юксис Владимир Уйба.  – Кор мортыс радейтӧ ассьыс уджсӧ, сійӧ унатор вермӧ пӧртны олӧмӧ. Веськӧдлыны регионӧн абу кокни, но ме дась сьӧлӧмсянь уджавны, вӧчны йӧзлысь олӧмсӧ бурджыкӧн”.</text:p>
      <text:p text:style-name="P14"><text:span text:style-name="T2">Аддзысьл</text:span><text:span text:style-name="T4">ігӧн</text:span><text:span text:style-name="T2"> </text:span><text:span text:style-name="T5">Коми Республикаса Юралысьлысь могъяс недыр кадколастӧ збыльмӧдысь  да сенатор сёрнитісны </text:span><text:span text:style-name="T9">сы йылысь, кутшӧм </text:span><text:span text:style-name="T11">интересъяс </text:span><text:span text:style-name="T6">регионл</text:span><text:span text:style-name="T9">ысь колӧ петкӧдлыны </text:span><text:span text:style-name="T5">Федеральнӧй собрание</text:span><text:span text:style-name="T10">лӧн</text:span><text:span text:style-name="T5"> “вылыс” палатаын, </text:span><text:span text:style-name="T9">кыдзи збыльмӧдны </text:span><text:span text:style-name="T5">выль коронавирус инфекция паськалӧмлы паныд удж</text:span><text:span text:style-name="T9">сӧ</text:span><text:span text:style-name="T5">, </text:span><text:span text:style-name="T9">сӧвмӧдны </text:span><text:span text:style-name="T5">республика</text:span><text:span text:style-name="T9">ӧс</text:span><text:span text:style-name="T5"> социальн</text:span><text:span text:style-name="T9">ӧй да </text:span><text:span text:style-name="T5">экономи</text:span><text:span text:style-name="T9">ка боксянь</text:span><text:span text:style-name="T5">.</text:span></text:p>
      <text:p text:style-name="P6"/>
      <text:p text:style-name="P7">07.04.20</text:p>
      <text:p text:style-name="P4">Владимир Уйба провёл рабочую встречу с сенатором Валерием Марковым</text:p>
      <text:p text:style-name="P3">Рабочая встреча временно исполняющий обязанности Главы Республики Коми с членом Комитета Совета Федерации по науке, образованию и культуре состоялась сегодня, 7 апреля, в Сыктывкаре. </text:p>
      <text:p text:style-name="P3">«В первую очередь хочу поздравить Вас с высоким назначением. Я надеюсь, Вы справитесь с этим непростым, ответственным грузом, который доверено Вам нести», - отметил Валерий Марков.</text:p>
      <text:p text:style-name="P2">«Спасибо. Я всегда говорю, что самое главное – это желание, умноженное на опыт и отношение, - поделился Владимир Уйба. – Если ты относишься к делу с любовью, то добьёшься хорошего результата. Руководить регионом – очень непростая работа, но у меня есть желание работать, я готов служить людям».</text:p>
      <text:p text:style-name="P8">В ходе встречи врио Главы Республики Коми и сенатор обсудили вопросы, связанные с представлением интересов региона в «верхней» палате Федерального собрания, реализацией мер по противодействию распространению новой коронавирусной инфекции, развитием социально-экономической сферы республики.</text:p>
      <text:p text:style-name="P9"> </text:p>
      <text:p text:style-name="P9"> </text:p>
      <text:p text:style-name="P10">Пас лыд 878</text:p>
      <text:p text:style-name="P10">Королева</text:p>
      <text:p text:style-name="P5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0:08:40.694000000</meta:creation-date>
    <dc:date>2020-04-08T14:28:11.299000000</dc:date>
    <meta:editing-duration>PT2H41M43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264" meta:character-count="2007" meta:non-whitespace-character-count="1738"/>
  </office:meta>
</office:document-meta>
</file>