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writing-mode="page"/>
      <style:text-properties style:font-name="Times New Roman" fo:font-size="14pt" style:font-size-asian="14pt" style:font-size-complex="14pt"/>
    </style:style>
    <style:style style:name="P2"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background-color="#ffffff" style:font-size-asian="14pt" style:font-size-complex="14pt"/>
    </style:style>
    <style:style style:name="P3"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font-weight="bold" fo:background-color="#ffffff" style:font-size-asian="14pt" style:font-size-complex="14pt"/>
    </style:style>
    <style:style style:name="P4"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font-weight="bold" style:font-size-asian="14pt" style:font-size-complex="14pt"/>
    </style:style>
    <style:style style:name="P5"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style:font-size-asian="14pt" style:font-size-complex="14pt"/>
    </style:style>
    <style:style style:name="P6"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language="kpv" fo:country="RU" fo:background-color="#ffffff" style:font-size-asian="14pt" style:font-size-complex="14pt"/>
    </style:style>
    <style:style style:name="P7" style:family="paragraph" style:parent-style-name="Text_20_body">
      <style:paragraph-properties fo:margin-top="0cm" fo:margin-bottom="0cm" loext:contextual-spacing="false" fo:line-height="150%" fo:text-align="justify" style:justify-single-word="false" style:writing-mode="page"/>
      <style:text-properties style:font-name="Times New Roman" fo:font-size="14pt" fo:language="kpv" fo:country="RU" style:font-size-asian="14pt" style:font-size-complex="14pt"/>
    </style:style>
    <style:style style:name="P8" style:family="paragraph" style:parent-style-name="Text_20_body">
      <style:paragraph-properties fo:margin-top="0cm" fo:margin-bottom="0cm" loext:contextual-spacing="false" fo:line-height="150%" fo:text-align="justify" style:justify-single-word="false" fo:break-before="page" style:writing-mode="pag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line-height="150%" fo:text-align="justify" style:justify-single-word="false" fo:text-indent="1.499cm" style:auto-text-indent="false" style:writing-mode="page"/>
      <style:text-properties style:font-name="Times New Roman" fo:font-size="14pt" style:font-size-asian="14pt" style:font-size-complex="14pt"/>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fo:background-color="#ffffff" style:font-size-asian="14pt" style:font-size-complex="14pt"/>
    </style:style>
    <style:style style:name="P1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fo:background-color="#ffffff" style:font-size-asian="14pt" style:font-size-complex="14pt"/>
    </style:style>
    <style:style style:name="P1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fo:font-weight="bold" officeooo:paragraph-rsid="0020cd60" fo:background-color="#ffffff" style:font-size-asian="14pt" style:font-size-complex="14pt"/>
    </style:style>
    <style:style style:name="T1" style:family="text">
      <style:text-properties officeooo:rsid="001cf368"/>
    </style:style>
    <style:style style:name="T2" style:family="text">
      <style:text-properties officeooo:rsid="001eca9a"/>
    </style:style>
    <style:style style:name="T3" style:family="text">
      <style:text-properties fo:language="ru" fo:country="RU" officeooo:rsid="001eca9a"/>
    </style:style>
    <style:style style:name="T4" style:family="text">
      <style:text-properties fo:language="ru" fo:country="RU" officeooo:rsid="001f8e87"/>
    </style:style>
    <style:style style:name="T5" style:family="text">
      <style:text-properties fo:language="ru" fo:country="RU" officeooo:rsid="0020cd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7.04.20</text:p>
      <text:p text:style-name="P12">Владимир Уйба тшӧктіс Велӧдан министерстволы лӧсьӧдны медикъясӧс да волонтёръясӧс <text:span text:style-name="T1">ӧдйӧджык дасьт</text:span><text:span text:style-name="T5">ан </text:span><text:span text:style-name="T1">план <text:s/></text:span></text:p>
      <text:p text:style-name="P10">Татшӧм мог дінмуса Веськӧдлан котырӧ пырысьяс водзӧ пуктіс Коми Республикаса Юралысьлысь могъяс недыр кадколастӧ збыльмӧдысь. Совещаниеыс вӧлі косму тӧлысь 6 лунӧ видеоконференцсвязь пыр.</text:p>
      <text:p text:style-name="P10">Велӧдан, наука да том йӧз политика министр Наталья Якимова юӧртіс сы йылысь, кыдзи эпидемиология ситуация дырйи <text:span text:style-name="T1">котыртӧма</text:span> велӧдан учреждениеяс<text:span text:style-name="T3">ын</text:span> дистанционнӧя велӧдӧм<text:span text:style-name="T5">сӧ</text:span>, висьталіс, <text:span text:style-name="T1">кыдзи</text:span> самоизоляцияын <text:span text:style-name="T1">олысь </text:span>челядь<text:span text:style-name="T1">лы</text:span> да налӧн бать-мам<text:span text:style-name="T1">лы</text:span> нуӧдӧ<text:span text:style-name="T1">ны</text:span> профилактика удж.</text:p>
      <text:p text:style-name="P10">Владимир Уйба тшӧктіс Наталья Якимовалы лӧсьӧдны <text:span text:style-name="T2">план, кыдзи ӧдйӧджык дасьтыны</text:span> медикъясӧс да волонтёръясӧс, индыны тайӧ уджлӧн быд нырвизь серти кывкутысьӧс.</text:p>
      <text:p text:style-name="P11">“Колӧ лоны дасьӧн быдтор кежлӧ, весиг медся омӧльтор кежлӧ, – тӧдчӧдіс Владимир Уйба. <text:span text:style-name="T2">-</text:span> Миянлы колӧ стӧча тӧдны, кымын лоӧ медицина колледжъясысь медсестра, медицина университетъяс<text:span text:style-name="T2">ын велӧдчысь</text:span> 5-6 курсъясса студент, волонтёр. Колӧ дасьтыны федеральнӧй <text:span text:style-name="T3">оборона министерствокӧд</text:span> да <text:span text:style-name="T3">дзоньвидзалун видзан министерствокӧд</text:span> велӧдан уджтасъяс. Татшӧм <text:span text:style-name="T4">уджтасъясыс </text:span>эм<text:span text:style-name="T4">ӧсь</text:span> нин. Тайӧ могъяс<text:span text:style-name="T2">с</text:span>ӧ колӧ збыльмӧдны пырысьтӧм-пыр. Колӧ лӧсьӧдны татшӧм уджалысьяслысь список, кодъяс ас кӧсйӧм серти лоасны медицина уджалысьясӧн да волонтёръясӧн”.</text:p>
      <text:p text:style-name="P10">Коми Республикаса Юралысьлысь могъяс недыр кадколастӧ збыльмӧдысь тӧдчӧдіс, мый колӧ видзны медикъясӧс, кодъяс уджалӧны ӧні. Владимир Уйбалӧн тшӧктӧм серти матысса лунъясӧ медперсоналсӧ могмӧдасны противовируснӧй терапия вылӧ торъя медикаментъясӧн, иммунитет кыпӧдан препаратъясӧн. Татшӧм средствояссӧ заводитісны нин вайны республикаса медицина учреждениеясӧ.</text:p>
      <text:p text:style-name="P7"> </text:p>
      <text:p text:style-name="P2"/>
      <text:p text:style-name="P8">07.04.20</text:p>
      <text:p text:style-name="P3">Владимир Уйба поручил Минобру Коми представить план для ускоренной подготовки медиков и волонтёров</text:p>
      <text:p text:style-name="P2">Такую задачу временно исполняющий обязанности Главы Республики Коми в ходе планёрки членами регионального Правительства. Совещание состоялось поставил 6 апреля в режиме видеоконференцсвязи. </text:p>
      <text:p text:style-name="P2">Министр образования, науки и молодёжной политики Республики Коми Наталья Якимова сообщила о том, как организована работа по переходу образовательных учреждений на дистанционное обучение в условиях эпидемиологической ситуации, рассказала о профилактической работе с детьми и их родителями, находящимися на самоизоляции.</text:p>
      <text:p text:style-name="P5">Владимир Уйба поручил Наталье Якимовой оперативно подготовить и предоставить план ускоренной подготовки медиков и волонтёров, определить ответственных по каждому направлению этой работы.</text:p>
      <text:p text:style-name="P5">«Мы должны быть готовы к любому развитию ситуации, даже к самому худшему, - подчеркнул Владимир Уйба. – Нам нужно точно знать, сколько мы сможем предоставить ускоренно подготовленных медсестер из медицинских колледжей, студентов 5-6 курсов медицинских университетов, волонтёров. Необходимо отработать с федеральным Минобром и Минздравом программы ускоренного обучения. Такие программы есть. И делать это надо немедленно, не откладывая в долгий ящик. У нас должны быть подготовлены списки этих сотрудников, которые готовы добровольно вступить в ряды медицинских работников и волонтёров».</text:p>
      <text:p text:style-name="P5">При этом врио Главы Республики Коми подчеркнул: необходимо беречь медицинских работников, которые уже находятся на передовой. По поручению Владимира Уйба в ближайшие дни медперсонал будет обеспечен медикаментами специализированной противовирусной терапии, препаратами, повышающими иммунитет. Такие средства уже начали поступать в медицинские учреждения республики.</text:p>
      <text:p text:style-name="P5"> </text:p>
      <text:p text:style-name="P4"><text:soft-page-break/>Пас лыд — 1531</text:p>
      <text:p text:style-name="P4">Королева</text:p>
      <text:p text:style-name="P5"> </text:p>
      <text:p text:style-name="P5"> </text:p>
      <text:p text:style-name="P9"> </text:p>
      <text:p text:style-name="P9"> </text:p>
      <text:p text:style-name="P9"> </text:p>
      <text:p text:style-name="P9"> </text:p>
      <text:p text:style-name="P9"> </text:p>
      <text:p text:style-name="P9"> </text:p>
      <text:p text:style-name="P9"> </text:p>
      <text:p text:style-name="P9"> </text:p>
      <text:p text:style-name="P9"> </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8T07:12:26.552000000</meta:creation-date>
    <dc:date>2020-04-08T09:34:56.710000000</dc:date>
    <meta:editing-duration>PT7M2S</meta:editing-duration>
    <meta:editing-cycles>3</meta:editing-cycles>
    <meta:generator>LibreOffice/6.4.2.2$Windows_x86 LibreOffice_project/4e471d8c02c9c90f512f7f9ead8875b57fcb1ec3</meta:generator>
    <meta:document-statistic meta:table-count="0" meta:image-count="0" meta:object-count="0" meta:page-count="3" meta:paragraph-count="29" meta:word-count="410" meta:character-count="3388" meta:non-whitespace-character-count="2975"/>
  </office:meta>
</office:document-meta>
</file>