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99cm" style:auto-text-indent="false" fo:background-color="#ffffff" style:writing-mode="page"/>
      <style:text-properties style:font-name="Times New Roman" fo:font-size="14pt" fo:language="kpv" fo:country="RU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99cm" style:auto-text-indent="false" fo:background-color="#ffffff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kpv" fo:country="RU" style:font-size-asian="14pt" style:font-size-complex="14pt"/>
    </style:style>
    <style:style style:name="T3" style:family="text">
      <style:text-properties fo:color="#336699" style:font-name="Times New Roman" fo:font-size="14pt" style:font-size-asian="14pt" style:font-size-complex="14pt"/>
    </style:style>
    <style:style style:name="T4" style:family="text">
      <style:text-properties fo:color="#336699" style:font-name="Times New Roman" fo:font-size="14pt" fo:language="kpv" fo:country="RU" style:font-size-asian="14pt" style:font-size-complex="14pt"/>
    </style:style>
    <style:style style:name="T5" style:family="text">
      <style:text-properties officeooo:rsid="001907ff"/>
    </style:style>
    <style:style style:name="T6" style:family="text">
      <style:text-properties fo:language="kpv" fo:country="RU"/>
    </style:style>
    <style:style style:name="T7" style:family="text">
      <style:text-properties fo:language="ru" fo:country="RU" officeooo:rsid="001b06a8"/>
    </style:style>
    <style:style style:name="T8" style:family="text">
      <style:text-properties fo:language="ru" fo:country="RU" officeooo:rsid="001cacf8"/>
    </style:style>
    <style:style style:name="T9" style:family="text">
      <style:text-properties officeooo:rsid="001b06a8"/>
    </style:style>
    <style:style style:name="T10" style:family="text">
      <style:text-properties officeooo:rsid="001cac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7.04.2020</text:p>
      <text:p text:style-name="P5">Роспотребнадзорлӧн Коми Республикаын Веськӧдланін йӧзӧдіс коронавирус серти официальнӧй юӧр</text:p>
      <text:p text:style-name="P10">Роспотребнадзорлӧн Коми Республикаын Веськӧдланін юӧртіс: талун кежлӧ (косму тӧлысь 7 лун вылӧ) республикаын эрдӧдісны коронавирус инфекцияӧн висьӧмлысь нӧшта 11 случай.</text:p>
      <text:p text:style-name="P7"><text:span text:style-name="T5">Татшӧм ногӧн, к</text:span>осму тӧлысь 7 лун вылӧ Коми Республикаын эрдӧдӧма 212 пациентӧс, кодъясл<text:span text:style-name="T9">ысь</text:span> чайтӧны выль коронавирус инфекция<text:span text:style-name="T9">сӧ</text:span>. На пиысь 11 мортлысь COVID-19 инфекцияӧн висьӧмсӧ вӧлі лабораторнӧя эскӧдӧма федеральнӧй референс-шӧринӧн. Став висьмӧм йӧз бӧрся видзӧдӧны врачьяс, налы сетӧны отсӧг.</text:p>
      <text:p text:style-name="P12">Ставнас медицина боксянь видзӧдӧны 3532 морт бӧрся, на лыдысь 1029 мортыс воӧмаӧсь суйӧр сайысь, 2503 морт контактируйт<text:span text:style-name="T5">ӧмаӧсь</text:span> висьмӧм йӧзкӧд.</text:p>
      <text:p text:style-name="P11">Бӧръя суткинас медицина боксянь обследуйтӧм бӧрын да кык вежонся карантин помасьӧм бӧрын медицина учётысь киритісны 106 мортӧс. На сертиыс чайтана коронавирусыс эз петкӧдчы.</text:p>
      <text:p text:style-name="P11">Официальнӧя эрдӧдӧма, мый кувсьӧма коронавирус<text:span text:style-name="T10">ысь</text:span> куим висьысь. Ӧти пациент бурдіс.</text:p>
      <text:p text:style-name="P3"> </text:p>
      <text:p text:style-name="P9"><text:span text:style-name="T2">*** COVID-2019 коронавирус инфекция паськалӧмсӧ ӧлӧдӧм могысь Коми Республикаын нюжӧдісны Коми Республикаса став олысьлы самоизоляция режимсӧ косму тӧлысь 30 лунӧдз, 24:00 часӧдз. Коми Республикаса Юралысьлысь могъяс недыр кадколастӧ збыльмӧдысь Владимир Уйба кырымаліс лӧсялана </text:span><text:a xlink:type="simple" xlink:href="http://law.rkomi.ru/files/79/31265.pdf" text:style-name="Internet_20_link" text:visited-style-name="Visited_20_Internet_20_Link"><text:span text:style-name="T4">Индӧд</text:span></text:a><text:span text:style-name="T2">. Тайӧ документыс пыртіс вежсьӧмъяс «Содтӧд дасьлун режим пыртӧм йылысь» Коми Республикаса Юралысьлӧн 2020 во рака тӧлысь 15 лунся 16 №-а Индӧдӧ.</text:span></text:p>
      <text:p text:style-name="P8"><text:a xlink:type="simple" xlink:href="http://publication.pravo.gov.ru/Document/View/0001202003190001?index=0&amp;rangeSize=1" text:style-name="Internet_20_link" text:visited-style-name="Visited_20_Internet_20_Link"><text:span text:style-name="T4">Россия Федерацияса юралысь санитарнӧй врач шуӧм</text:span></text:a><text:span text:style-name="T2"> 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0"><text:soft-page-break/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8"><text:span text:style-name="T2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4">«Коронавирус. Оперативная информация»</text:span></text:a><text:span text:style-name="T2"> торъя юкӧдын татшӧм ссылка пыр: </text:span><text:a xlink:type="simple" xlink:href="http://rkomi.ru/left/covid19/" text:style-name="Internet_20_link" text:visited-style-name="Visited_20_Internet_20_Link"><text:span text:style-name="T4">/left/covid19/</text:span></text:a><text:span text:style-name="T2">. Юӧрсӧ сідзжӧ позьӧ босьтны онлайн консультацияяс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4">https://vk.com/im?sel=-193074467</text:span></text:a><text:span text:style-name="T2"> (Контактын) да </text:span><text:a xlink:type="simple" xlink:href="http://cit.rkomi.ru/viber" text:style-name="Internet_20_link" text:visited-style-name="Visited_20_Internet_20_Link"><text:span text:style-name="T4">http://cit.rkomi.ru/viber</text:span></text:a><text:span text:style-name="T2"> (Viber-ын). </text:span></text:p>
      <text:p text:style-name="P1">07.04.2020</text:p>
      <text:p text:style-name="P6">Официальная информация Управления Роспотребнадзора по Республике Коми по ситуации с коронавирусом</text:p>
      <text:p text:style-name="P14">По официальной информации Управления Роспотребнадзора по Республике Коми, на сегодняшний день (7 апреля) лабораторно подтверждено еще 11 случаев заражения коронавирусной инфекцией.</text:p>
      <text:p text:style-name="P3">Таким образом, на 7 апреля в Республике Коми выявлено 212 пациентов с подозрением на новую коронавирусную инфекцию. Из них лабораторно подтвержден федеральным референс-центром 101 случай заболевания COVID-19. Все инфицированные находятся под наблюдением врачей, им оказывается помощь.</text:p>
      <text:p text:style-name="P3">Всего под медицинским наблюдением находится 3532 человека, в том числе: 1029 человек прибыли из-за рубежа, 2503 контактировали с заболевшими.</text:p>
      <text:p text:style-name="P3">За последние сутки сняты с медицинского учёта по завершении обследований и двухнедельного карантинного срока 106 человек. В отношении них подозрения на коронавирус не подтвердились.</text:p>
      <text:p text:style-name="P3">Официально подтверждены три случая летального исхода у пациентов с коронавирусом. Один пациент выздоровел.</text:p>
      <text:p text:style-name="P3"> </text:p>
      <text:p text:style-name="P3"> </text:p>
      <text:p text:style-name="P4"><text:span text:style-name="T2">*** 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 </text:span><text:a xlink:type="simple" xlink:href="http://law.rkomi.ru/files/79/31265.pdf" text:style-name="Internet_20_link" text:visited-style-name="Visited_20_Internet_20_Link"><text:span text:style-name="T4">Указ</text:span></text:a><text:span text:style-name="T2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4"><text:span text:style-name="T2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4">постановлением главного санитарного врача Российской Федерации</text:span></text:a><text:span text:style-name="T2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3"><text:soft-page-break/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4"><text:span text:style-name="T2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://rkomi.ru/left/covid19/" text:style-name="Internet_20_link" text:visited-style-name="Visited_20_Internet_20_Link"><text:span text:style-name="T4">«Коронавирус. Оперативная информация»</text:span></text:a><text:span text:style-name="T2"> по ссылке: </text:span><text:a xlink:type="simple" xlink:href="http://rkomi.ru/left/covid19/" text:style-name="Internet_20_link" text:visited-style-name="Visited_20_Internet_20_Link"><text:span text:style-name="T4">/left/covid19/</text:span></text:a><text:span text:style-name="T2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4">https://vk.com/im?sel=-193074467</text:span></text:a><text:span text:style-name="T2"> (ВКонтакте) и </text:span><text:a xlink:type="simple" xlink:href="http://cit.rkomi.ru/viber" text:style-name="Internet_20_link" text:visited-style-name="Visited_20_Internet_20_Link"><text:span text:style-name="T4">http://cit.rkomi.ru/viber </text:span></text:a><text:span text:style-name="T2">(Viber).</text:span></text:p>
      <text:p text:style-name="P14"> </text:p>
      <text:p text:style-name="P2">2026 Лыткин </text:p>
      <text:p text:style-name="P17"> 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06:46:47.153000000</meta:creation-date>
    <dc:date>2020-04-08T08:48:16.083000000</dc:date>
    <meta:editing-duration>PT12M46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8" meta:word-count="572" meta:character-count="4597" meta:non-whitespace-character-count="4040"/>
  </office:meta>
</office:document-meta>
</file>