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46921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46921" officeooo:paragraph-rsid="00651e8a" fo:background-color="transparent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51e8a" officeooo:paragraph-rsid="00651e8a" fo:background-color="transparent" style:font-size-asian="14pt" style:font-weight-asian="normal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5b6ede" officeooo:paragraph-rsid="005b6ede" fo:background-color="transparent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646921" officeooo:paragraph-rsid="00646921" fo:background-color="transparent" style:font-size-asian="14pt" style:font-weight-asian="bold" style:font-size-complex="14pt" style:font-weight-complex="bold" loext:padding="0cm" loext:border="none"/>
    </style:style>
    <style:style style:name="P7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5b6ede" officeooo:paragraph-rsid="005b6ede" fo:background-color="transparent" style:font-size-asian="14pt" style:font-weight-asian="bold" style:font-size-complex="14pt" style:font-weight-complex="bold" loext:padding="0cm" loext:border="none"/>
    </style:style>
    <style:style style:name="P8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5b6ede" fo:background-color="transparent" style:font-size-asian="14pt" style:font-weight-asian="normal" style:font-size-complex="14pt" style:font-weight-complex="normal" loext:padding="0cm" loext:border="none"/>
    </style:style>
    <style:style style:name="P9" style:family="paragraph" style:parent-style-name="Heading_20_1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5ac6ea" officeooo:paragraph-rsid="00566d51" fo:background-color="transparent" style:font-size-asian="14pt" style:font-weight-asian="normal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46921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T1" style:family="text">
      <style:text-properties officeooo:rsid="001e8dab"/>
    </style:style>
    <style:style style:name="T2" style:family="text">
      <style:text-properties officeooo:rsid="00651e8a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669806"/>
    </style:style>
    <style:style style:name="T5" style:family="text">
      <style:text-properties fo:language="ru" fo:country="RU" officeooo:rsid="00651e8a"/>
    </style:style>
    <style:style style:name="T6" style:family="text">
      <style:text-properties fo:language="ru" fo:country="RU" officeooo:rsid="006a8600"/>
    </style:style>
    <style:style style:name="T7" style:family="text">
      <style:text-properties fo:language="ru" fo:country="RU" officeooo:rsid="006d5c03"/>
    </style:style>
    <style:style style:name="T8" style:family="text">
      <style:text-properties officeooo:rsid="00669806"/>
    </style:style>
    <style:style style:name="T9" style:family="text">
      <style:text-properties officeooo:rsid="006d5c03"/>
    </style:style>
    <style:style style:name="T10" style:family="text">
      <style:text-properties officeooo:rsid="006a86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08</text:span>.0<text:span text:style-name="T1">4</text:span>.2020</text:h>
      <text:p text:style-name="P6">Владимир Уйба пырӧдчис Россия Федерацияса Президент Владимир Путинкӧд видеоселекторнӧй сӧвещание<text:span text:style-name="T8">ӧ</text:span></text:p>
      <text:p text:style-name="P2">Сӧвещание дырйи сёрнитісны канмуын выль коронавирус инфекция паськалӧмлы паныд удж нуӧдӧм йылысь.</text:p>
      <text:p text:style-name="P3">«Канмуса Юралысь юӧртіс зэв колана помшуӧмъяс <text:span text:style-name="T9">примитӧм йылысь</text:span>, - гӧгӧрвоӧдіс Коми Республи<text:span text:style-name="T8">ка</text:span>са Юралысьлысь <text:span text:style-name="T2">могъяс недыр кадколастӧ збыльмӧдысь. - Найӧс веськӧдӧма коронавируслы паныд удж нуӧдӧм вылӧ, COVID-19 инфекцияӧн висьысьяскӧд уджалысь врачьясӧс </text:span><text:span text:style-name="T5">о</text:span><text:span text:style-name="T7">ш</text:span><text:span text:style-name="T5">к</text:span><text:span text:style-name="T4">ӧм</text:span><text:span text:style-name="T2"> вылӧ, челядя семьяяслы, налы, кодъяс воштісны уджсӧ, отсалӧм вылӧ, ичӧт да шӧр бизнеслы отс</text:span><text:span text:style-name="T8">ӧг сетӧм</text:span><text:span text:style-name="T2"> вылӧ. Татшӧм мераяссӧ примитӧны и миян республикаын. Владимир Владимирович зэв стӧча пасйис – миян канму унаысь нин венліс ыджыд сьӧкыдлунъяс, тайӧ коронавирус висьӧмсӧ тшӧтш ве</text:span><text:span text:style-name="T8">н</text:span><text:span text:style-name="T2">ам».</text:span></text:p>
      <text:p text:style-name="P4">Канмуса Юралысь тшӧктіс Россия Федерацияса Веськӧдлан котырлы анализируйтны регионъясын примит<text:span text:style-name="T10">ӧм</text:span> мераяссӧ да субъектъясса <text:span text:style-name="T10">ю</text:span>ралысьяслысь вӧзйӧмъяссӧ, медым ладмӧдны-бурм<text:span text:style-name="T10">ӧ</text:span>дны тайӧ уджсӧ.</text:p>
      <text:h text:style-name="P8" text:outline-level="1"><text:span text:style-name="T1">08</text:span>.0<text:span text:style-name="T1">4</text:span>.2020</text:h>
      <text:h text:style-name="P7" text:outline-level="1">Владимир Уйба принял участие в видеоселекторном совещании с Президентом Российской Федерации Владимиром Путиным</text:h>
      <text:p text:style-name="P5">На совещании рассмотрены вопросы противодействия распространению новой коронавирусной инфекции на территории страны.</text:p>
      <text:p text:style-name="P10">«Глава государства озвучил очень важные решения, - прокомментировал врио Главы Республики Коми. – Они направлены на борьбу с коронавирусом, на поощрение врачей, которые сегодня работают с инфицированными COVID-19, на помощь наиболее уязвимым категориям граждан, семьям с детьми, людям, которые остались без работы, на поддержку малого и среднего бизнеса. Аналогичные меры принимаются и у нас в республике. Владимир Владимирович очень правильно подметил – наша страна не раз проходила через серьёзные испытания, вместе мы всё преодолеем, и эту коронавирусную заразу тоже».</text:p>
      <text:p text:style-name="P10">Глава государства поручил Правительству Российской Федерации проанализировать принимаемые в регионах страны меры и предложения глав субъектов по борьбе с коронавирусом, чтобы скоординировать эту работу и сделать её более эффективной.</text:p>
      <text:p text:style-name="P2">Габова 902</text:p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09T17:14:05.298000000</dc:date>
    <meta:editing-duration>PT1H47M18S</meta:editing-duration>
    <meta:editing-cycles>22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1" meta:word-count="246" meta:character-count="1979" meta:non-whitespace-character-count="1741"/>
  </office:meta>
</office:document-meta>
</file>