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68b173" officeooo:paragraph-rsid="00714c77" fo:background-color="transparent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b13a2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b1c28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ef927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f87e8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7bacce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8b173" fo:background-color="transparent" style:font-size-asian="14pt" style:font-weight-asian="normal" style:font-size-complex="14pt" style:font-weight-complex="normal" loext:padding="0cm" loext:border="non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officeooo:paragraph-rsid="00646921" fo:background-color="#ffffff" style:font-size-asian="14pt" style:font-weight-asian="bold" style:font-size-complex="14pt" style:font-weight-complex="bold" loext:padding="0cm" loext:border="none"/>
    </style:style>
    <style:style style:name="P10" style:family="paragraph" style:parent-style-name="Heading_20_1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5ac6ea" officeooo:paragraph-rsid="00566d51" fo:background-color="transparent" style:font-size-asian="14pt" style:font-weight-asian="normal" style:font-size-complex="14pt" style:font-weight-complex="normal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68b173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7cc868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46921" fo:background-color="#ffffff" style:font-size-asian="14pt" style:font-weight-asian="normal" style:font-size-complex="14pt" style:font-weight-complex="normal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69806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3.5pt" fo:letter-spacing="normal" fo:language="kpv" fo:country="RU" fo:font-style="normal" fo:font-weight="normal" officeooo:rsid="006766d1" officeooo:paragraph-rsid="006766d1" fo:background-color="#ffffff" style:font-size-asian="14pt" style:font-weight-asian="normal" style:font-size-complex="14pt" style:font-weight-complex="normal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1e8dab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751d36"/>
    </style:style>
    <style:style style:name="T4" style:family="text">
      <style:text-properties fo:language="ru" fo:country="RU" officeooo:rsid="0078e0a4"/>
    </style:style>
    <style:style style:name="T5" style:family="text">
      <style:text-properties officeooo:rsid="00694772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14c77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151f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751d3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14c7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3510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51d3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699c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bdc0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82ab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8e0a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9748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ab6a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bacc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cc86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f87e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8b17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9477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b13a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b1c2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bdc0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d6db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ef92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f87e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14c77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51d3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8e0a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699c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1918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9748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3510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82ab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ab6a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7bacc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68b173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6b13a2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751d3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7151f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714c77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68b173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6b13a2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68b17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6b13a2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6b1c2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71918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0" style:family="text">
      <style:text-properties officeooo:rsid="00751d36"/>
    </style:style>
    <style:style style:name="T51" style:family="text">
      <style:text-properties officeooo:rsid="0078e0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09</text:span>.0<text:span text:style-name="T1">4</text:span>.2020</text:h>
      <text:p text:style-name="P11"><text:span text:style-name="T39">Владимир Уй</text:span><text:span text:style-name="T40">б</text:span><text:span text:style-name="T39">а тшӧктіс Стрӧитан, оланін да техническӧй дӧзьӧр службалы тӧдмавны, подулалӧма-ӧ Усинскын </text:span><text:span text:style-name="T41">шоныд сет</text:span><text:span text:style-name="T39">ӧмысь </text:span><text:span text:style-name="T42">донъяс</text:span><text:span text:style-name="T43"> вежӧм</text:span><text:span text:style-name="T42">сӧ</text:span></text:p>
      <text:p text:style-name="P1">Коми Республикаса Юралысьлысь могъяс недыр кадколастӧ збыльмӧдысь <text:span text:style-name="T5">нуӧдіс талун Усинскын </text:span><text:span text:style-name="T50">шоныд сет</text:span><text:span text:style-name="T5">ӧмысь выльысь </text:span><text:span text:style-name="T51">рӧштшӧтъяс вӧчӧмкӧд </text:span><text:span text:style-name="T5">йитчӧм </text:span><text:span text:style-name="T51">виде</text:span><text:span text:style-name="T5">оселекторнӧй сӧвещание.</text:span></text:p>
      <text:p text:style-name="P2"><text:span text:style-name="T21">«</text:span><text:span text:style-name="T22">Квитанцияясын индӧм лыдпасъясыс шӧйӧвоштісны Усинскын олысьясӧс, - гӧгӧрвоӧдіс регионса юралысь. - Миянлы колӧ видлавны тайӧ юалӧмсӧ да примитны лӧсялана мераяс. </text:span><text:span text:style-name="T23">Ме </text:span><text:span text:style-name="T19">тшӧкті нин </text:span><text:span text:style-name="T21">Стрӧитан, оланін да техническӧй дӧзьӧр службалы</text:span><text:span text:style-name="T23"> нуӧдӧны прӧверка сы</text:span><text:span text:style-name="T30"> </text:span><text:span text:style-name="T19">серти</text:span><text:span text:style-name="T23">, коліс-ӧ выльысь артавны шоныдысь мынт</text:span><text:span text:style-name="T31">ысьӧмсӧ</text:span><text:span text:style-name="T23">. Нуӧдны сійӧс кыдз позьӧ зільджыка да, дерт жӧ, карса прокуратура органъяскӧд да администрациякӧд ӧтвылысь».</text:span></text:p>
      <text:p text:style-name="P12"><text:span text:style-name="T21">Стрӧитан, оланін да техническӧй дӧзьӧр служба</text:span><text:span text:style-name="T23">лы сідзжӧ тшӧктӧма видзӧдны регионса став муниципалитетын оланін да коммунальнӧй услугаясысь </text:span><text:span text:style-name="T24">донъяс </text:span><text:span text:style-name="T32">арталӧм </text:span><text:span text:style-name="T24">бӧрся. Сы могысь, медым гражданалы </text:span><text:span text:style-name="T33">вӧлі кокньыдджык </text:span><text:span text:style-name="T19">мынтысьны </text:span><text:span text:style-name="T24">корректируйт</text:span><text:span text:style-name="T34">ӧм</text:span><text:span text:style-name="T24"> квитанцияяс серт</text:span><text:span text:style-name="T19">и</text:span><text:span text:style-name="T24">, Усинскса юрнуӧдысьяслы </text:span><text:span text:style-name="T19">колӧ лӧсьӧдны рассрочка сетан ногъяссӧ</text:span><text:span text:style-name="T24">, а сідзжӧ </text:span><text:span text:style-name="T31">корсьны позянлун </text:span><text:span text:style-name="T24">оформитны </text:span><text:span text:style-name="T31">сійӧс</text:span><text:span text:style-name="T24"> дистанционнӧя </text:span><text:span text:style-name="T31">сэтшӧм </text:span><text:span text:style-name="T24">гражданалы, кодъяс кутчысьӧны самоизоляция режимӧ.</text:span></text:p>
      <text:p text:style-name="P3"><text:span text:style-name="T24">Владимир Уйба казьтыштіс сідзжӧ, мый Россия Федерацияса Веськӧдлан котырлӧн 2020 </text:span><text:span text:style-name="T32">во </text:span><text:span text:style-name="T24">косму тӧлысь 2 лунся 424 №-а шуӧмӧн («Уна патераа керкаясын да олан керкаясын жыръяс киын кутысьяслы да наӧн вӧдитчысьяслы коммунальнӧй услугаяс сетан аслыспӧлӧслунъяс йылысь») 2021 вося тӧвшӧр тӧлысь </text:span><text:span text:style-name="T25">1 лунӧдз </text:span><text:span text:style-name="T32">мыйтакӧ кад оз кутны перйыны </text:span><text:span text:style-name="T25">коммунальнӧй услугаясысь абу ас кадӧ да (либӧ) абу тырвыйӧ мынтысьӧмысь штра</text:span><text:span text:style-name="T32">п</text:span><text:span text:style-name="T25">ъяс да пеняяс.</text:span></text:p>
      <text:p text:style-name="P6"><text:span text:style-name="T25">«Ми сідзжӧ заводиті</text:span><text:span text:style-name="T35">м</text:span><text:span text:style-name="T25"> прӧверка, </text:span><text:span text:style-name="T36">юӧрталам </text:span><text:span text:style-name="T25">гражданалы, - юӧртіс Усинскса мэр Николай Такаев. - Час чӧжӧн збыльмӧдам Тіянлысь тшӧктӧм, Усинскса шоныд сетан компаниякӧд ӧтув лӧсьӧдім нин алгоритм. Россия Федерацияса Веськӧдлан котырлӧн шуӧм серти некутшӧм пеня оз ло</text:span><text:span text:style-name="T26">»</text:span><text:span text:style-name="T25">.</text:span></text:p>
      <text:p text:style-name="P12"><text:soft-page-break/><text:span text:style-name="T25">«Прӧверка</text:span><text:span text:style-name="T19">сӧ</text:span><text:span text:style-name="T25"> урчитӧма пома</text:span><text:span text:style-name="T19">вны </text:span><text:span text:style-name="T25">тавося косму тӧлысь 17 лун вылӧ. Та бӧрын ми кутам гӧгӧрвоны, </text:span><text:span text:style-name="T26">колӧ-ӧ </text:span><text:span text:style-name="T37">вӧлі </text:span><text:span text:style-name="T19">вӧчны </text:span><text:span text:style-name="T26">корректировка</text:span><text:span text:style-name="T19">сӧ</text:span><text:span text:style-name="T26">», - юӧртіс </text:span><text:span text:style-name="T27">Коми Республикаса с</text:span><text:span text:style-name="T21">трӧитан, оланін да техническӧй дӧзьӧр </text:span><text:span text:style-name="T27">(контроль) </text:span><text:span text:style-name="T21">служба</text:span><text:span text:style-name="T27">ӧн юрнуӧдысь Роман Шашев.</text:span></text:p>
      <text:p text:style-name="P4"><text:span text:style-name="T27">С</text:span><text:span text:style-name="T21">трӧитан, оланін да техническӧй дӧзьӧр</text:span><text:span text:style-name="T27"> </text:span><text:span text:style-name="T21">служба </text:span><text:span text:style-name="T27">тшӧктіс гражданалы, кодъяслӧн квитанция серти содіс мынтӧмыс, виччысьны прӧверкалысь бӧртасъяссӧ.</text:span></text:p>
      <text:p text:style-name="P5"><text:span text:style-name="T27">«Уджъёртъяс, кора </text:span><text:span text:style-name="T36">ставлы </text:span><text:span text:style-name="T27">ӧтувтчыны, медым</text:span><text:span text:style-name="T28"> збыльмӧдны</text:span><text:span text:style-name="T20"> </text:span><text:span text:style-name="T19">меӧн</text:span><text:span text:style-name="T14"> </text:span><text:span text:style-name="T36">пуктӧм </text:span><text:span text:style-name="T28">могъяссӧ, - юӧртіс </text:span><text:span text:style-name="T38">регионса </text:span><text:span text:style-name="T19">Ю</text:span><text:span text:style-name="T21">ралысь</text:span><text:span text:style-name="T28">. – Гӧгӧрвоана, мый </text:span><text:span text:style-name="T29">медуна вын ӧні босьтӧ коронавирус, но и мукӧд могъяс ас кадӧ збыльм</text:span><text:span text:style-name="T35">ӧ</text:span><text:span text:style-name="T29">дӧм йылысь оз ков вунӧдны. Оз ков кольны йӧзсӧ ӧтнанысӧ </text:span><text:span text:style-name="T37">асланыс</text:span><text:span text:style-name="T29"> </text:span><text:span text:style-name="T9">мытшӧдъяс</text:span><text:span text:style-name="T19">ыс</text:span><text:span text:style-name="T9">кӧд</text:span><text:span text:style-name="T29">».</text:span></text:p>
      <text:h text:style-name="P8" text:outline-level="1"><text:span text:style-name="T1">09</text:span>.0<text:span text:style-name="T1">4</text:span>.2020</text:h>
      <text:h text:style-name="P9" text:outline-level="1">Владимир Уйба поручил Службе стройжилтехнадзора проверить обоснованность начисленных корректировок за отопление в Усинске</text:h>
      <text:p text:style-name="P13">Временно исполняющий обязанности Главы Республики Коми провёл сегодня видеоселекторное совещание по ситуации в Усинске, связанной с перерасчётами за тепловую энергию.</text:p>
      <text:p text:style-name="P16">«Цифры и суммы, которые указаны в квитанциях, поставили усинцев, мягко выражаясь, в тупик, - прокомментировал глава региона. - Нам надо в этом вопросе разобраться и выработать механизмы реагирования, принять соответствующие меры. Я уже дал поручение Службе стройжилтехнадзора, начата проверка в отношении правильности проведения перерасчёта за тепло. Провести её необходимо как можно быстрее и, конечно же, в тесном взаимодействии с органами прокуратуры и администрацией города».</text:p>
      <text:p text:style-name="P16">Службе стройжилтехнадзора также дано поручение держать на контроле ситуацию с начислением платы за услуги ЖКХ во всех муниципальных образованиях региона. С целью минимизации последствий для граждан руководству Усинска необходимо выработать механизм предоставления рассрочки оплаты по корректировочным квитанциям, а также обеспечить возможность дистанционного её оформления для граждан, соблюдающих режим самоизоляции.</text:p>
      <text:p text:style-name="P16">Владимир Уйба напомнил также, что постановлением Правительства Российской Федерации от 2 апреля 2020 года (№424 «Об особенностях предоставления коммунальных услуг собственникам и пользователям помещений в МКД и жилых домах») до 1 января 2021 года приостановлено взыскание неустоек (штрафов, пени) за несвоевременную и (или) не в полном объеме проведенную оплату счетов за коммунальные услуги.</text:p>
      <text:p text:style-name="P16">«Мы тоже начали проверку, информацию до граждан доводим, - проинформировал мэр Усинска Николай Такаев. – В течение часа выполним Ваше поручение, алгоритм уже разработан совместно с Усинской тепловой <text:soft-page-break/>компанией. Никаких пени в соответствии с постановлением Правительства Российской Федерации не будет.</text:p>
      <text:p text:style-name="P16">«Срок окончания проверки установлен 17 апреля этого года, после чего мы уже будем понимать правомерность и правильность начисления корректировки», - доложил руководитель Службы Республики Коми строительного, жилищного и технического надзора (контроля) Роман Шашев.</text:p>
      <text:p text:style-name="P16">Службой стройжилтехнадзора рекомендовано гражданам, получившим квитанции с перерасчётом в сторону увеличения, дождаться результатов проверки.</text:p>
      <text:p text:style-name="P16">«Коллеги, прошу всех мобилизоваться для решения, поставленных мною задач, - заявил врио Главы Республики Коми Владимир Уйба. – Понятно, что сегодня основные наши силы направлены на борьбу с коронавирусом, но и об оперативном решении остальных не менее важных задач нельзя забывать. Люди ни в коем в коем случае не должны оставаться один на один со своими проблемами».</text:p>
      <text:p text:style-name="P15">Габова 2322</text:p>
      <text:p text:style-name="P14"/>
      <text:h text:style-name="P1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0T14:15:40.327000000</dc:date>
    <meta:editing-duration>PT2H5M41S</meta:editing-duration>
    <meta:editing-cycles>29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661" meta:character-count="5126" meta:non-whitespace-character-count="4483"/>
  </office:meta>
</office:document-meta>
</file>