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69b9d6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language="kpv" fo:country="RU" officeooo:rsid="006cd7c7" officeooo:paragraph-rsid="006cd7c7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language="kpv" fo:country="RU" officeooo:rsid="006cd7c7" officeooo:paragraph-rsid="006dbdf8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language="kpv" fo:country="RU" officeooo:rsid="006dbdf8" officeooo:paragraph-rsid="006f8dd9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language="kpv" fo:country="RU" officeooo:paragraph-rsid="006f8dd9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language="kpv" fo:country="RU" officeooo:paragraph-rsid="0070e3c4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language="kpv" fo:country="RU" officeooo:paragraph-rsid="0073725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language="kpv" fo:country="RU" officeooo:paragraph-rsid="0073eb59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language="kpv" fo:country="RU" officeooo:rsid="0071d8b6" officeooo:paragraph-rsid="0073725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font-size="14pt" fo:language="kpv" fo:country="RU" officeooo:rsid="006afbb7" officeooo:paragraph-rsid="00757693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color="#000000" style:font-name="Times New Roman" fo:font-size="14pt" fo:language="kpv" fo:country="RU" officeooo:rsid="006cd7c7" officeooo:paragraph-rsid="006cd7c7" style:font-size-asian="14pt" style:font-size-complex="14pt"/>
    </style:style>
    <style:style style:name="P1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69b9d6" fo:background-color="transparent" style:font-size-asian="14pt" style:font-weight-asian="normal" style:font-size-complex="14pt" style:font-weight-complex="normal" loext:padding="0cm" loext:border="none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646921" fo:background-color="transparent" style:font-size-asian="14pt" style:font-weight-asian="normal" style:font-size-complex="14pt" style:font-weight-complex="normal" loext:padding="0cm" loext:border="none"/>
    </style:style>
    <style:style style:name="P1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0842bb" officeooo:paragraph-rsid="00646921" fo:background-color="#ffffff" style:font-size-asian="14pt" style:font-weight-asian="bold" style:font-size-complex="14pt" style:font-weight-complex="bold" loext:padding="0cm" loext:border="none"/>
    </style:style>
    <style:style style:name="P15" style:family="paragraph" style:parent-style-name="Heading_20_1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5ac6ea" officeooo:paragraph-rsid="00566d51" fo:background-color="transparent" style:font-size-asian="14pt" style:font-weight-asian="normal" style:font-size-complex="14pt" style:font-weight-complex="normal" loext:padding="0cm" loext:border="non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0842bb" officeooo:paragraph-rsid="00646921" fo:background-color="#ffffff" style:font-size-asian="14pt" style:font-weight-asian="normal" style:font-size-complex="14pt" style:font-weight-complex="normal" loext:padding="0cm" loext:border="non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669806" officeooo:paragraph-rsid="00646921" fo:background-color="transparent" style:font-size-asian="14pt" style:font-weight-asian="normal" style:font-size-complex="14pt" style:font-weight-complex="normal" loext:padding="0cm" loext:border="non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3.5pt" fo:letter-spacing="normal" fo:language="kpv" fo:country="RU" fo:font-style="normal" fo:font-weight="normal" officeooo:rsid="00683a43" officeooo:paragraph-rsid="00683a43" fo:background-color="#ffffff" style:font-size-asian="14pt" style:font-weight-asian="normal" style:font-size-complex="14pt" style:font-weight-complex="normal" loext:padding="0cm" loext:border="non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1" style:family="text">
      <style:text-properties officeooo:rsid="001e8dab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69b9d6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6afbb7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officeooo:rsid="0069b9d6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officeooo:rsid="006afbb7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font-size="14pt" fo:letter-spacing="normal" fo:font-style="normal" fo:font-weight="normal" officeooo:rsid="006f8dd9" style:font-size-asian="14pt" style:font-size-complex="14pt"/>
    </style:style>
    <style:style style:name="T11" style:family="text">
      <style:text-properties fo:font-variant="normal" fo:text-transform="none" fo:font-size="14pt" fo:letter-spacing="normal" fo:font-style="normal" fo:font-weight="normal" officeooo:rsid="00757693" style:font-size-asian="14pt" style:font-size-complex="14pt"/>
    </style:style>
    <style:style style:name="T12" style:family="text">
      <style:text-properties fo:font-variant="normal" fo:text-transform="none" fo:font-size="14pt" fo:letter-spacing="normal" fo:font-style="normal" fo:font-weight="normal" officeooo:rsid="0070e3c4" style:font-size-asian="14pt" style:font-size-complex="14pt"/>
    </style:style>
    <style:style style:name="T13" style:family="text">
      <style:text-properties fo:font-variant="normal" fo:text-transform="none" fo:font-size="14pt" fo:letter-spacing="normal" fo:font-style="normal" fo:font-weight="normal" officeooo:rsid="0071d8b6" style:font-size-asian="14pt" style:font-size-complex="14pt"/>
    </style:style>
    <style:style style:name="T14" style:family="text">
      <style:text-properties fo:font-variant="normal" fo:text-transform="none" fo:font-size="14pt" fo:letter-spacing="normal" fo:font-style="normal" fo:font-weight="normal" officeooo:rsid="0073725e" style:font-size-asian="14pt" style:font-size-complex="14pt"/>
    </style:style>
    <style:style style:name="T15" style:family="text">
      <style:text-properties fo:font-variant="normal" fo:text-transform="none" fo:font-size="14pt" fo:letter-spacing="normal" fo:font-style="normal" fo:font-weight="normal" officeooo:rsid="0073eb59" style:font-size-asian="14pt" style:font-size-complex="14pt"/>
    </style:style>
    <style:style style:name="T16" style:family="text">
      <style:text-properties fo:font-variant="normal" fo:text-transform="none" fo:font-size="14pt" fo:letter-spacing="normal" fo:font-style="normal" fo:font-weight="normal" officeooo:rsid="006cd7c7" style:font-size-asian="14pt" style:font-size-complex="14pt"/>
    </style:style>
    <style:style style:name="T17" style:family="text">
      <style:text-properties fo:font-variant="normal" fo:text-transform="none" fo:font-size="14pt" fo:letter-spacing="normal" fo:font-style="normal" fo:font-weight="normal" officeooo:rsid="00786714" style:font-size-asian="14pt" style:font-size-complex="14pt"/>
    </style:style>
    <style:style style:name="T18" style:family="text">
      <style:text-properties fo:font-variant="normal" fo:text-transform="none" fo:font-size="14pt" fo:letter-spacing="normal" fo:font-style="normal" fo:font-weight="normal" officeooo:rsid="0077039b" style:font-size-asian="14pt" style:font-size-complex="14pt"/>
    </style:style>
    <style:style style:name="T19" style:family="text">
      <style:text-properties fo:font-variant="normal" fo:text-transform="none" fo:font-size="14pt" fo:letter-spacing="normal" fo:font-style="normal" fo:font-weight="normal" officeooo:rsid="007d040d" style:font-size-asian="14pt" style:font-size-complex="14pt"/>
    </style:style>
    <style:style style:name="T20" style:family="text">
      <style:text-properties fo:font-variant="normal" fo:text-transform="none" fo:font-size="14pt" fo:letter-spacing="normal" fo:font-style="normal" fo:font-weight="normal" officeooo:rsid="007b0c7f" style:font-size-asian="14pt" style:font-size-complex="14pt"/>
    </style:style>
    <style:style style:name="T21" style:family="text">
      <style:text-properties fo:font-variant="normal" fo:text-transform="none" fo:font-size="14pt" fo:letter-spacing="normal" fo:font-style="normal" fo:font-weight="normal" officeooo:rsid="0076032d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6dbdf8" style:font-size-asian="14pt" style:font-size-complex="14pt"/>
    </style:style>
    <style:style style:name="T24" style:family="text">
      <style:text-properties fo:font-size="14pt" officeooo:rsid="00757693" style:font-size-asian="14pt" style:font-size-complex="14pt"/>
    </style:style>
    <style:style style:name="T25" style:family="text">
      <style:text-properties fo:font-size="14pt" officeooo:rsid="0077039b" style:font-size-asian="14pt" style:font-size-complex="14pt"/>
    </style:style>
    <style:style style:name="T26" style:family="text">
      <style:text-properties fo:font-size="14pt" officeooo:rsid="0076c688" style:font-size-asian="14pt" style:font-size-complex="14pt"/>
    </style:style>
    <style:style style:name="T27" style:family="text">
      <style:text-properties fo:color="#000000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28" style:family="text">
      <style:text-properties fo:color="#000000" style:font-name="Times New Roman" fo:font-size="14pt" fo:language="kpv" fo:country="RU" fo:font-weight="bold" officeooo:rsid="006afbb7" style:font-size-asian="14pt" style:font-weight-asian="bold" style:font-size-complex="14pt" style:font-weight-complex="bold"/>
    </style:style>
    <style:style style:name="T2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00" style:font-name="Times New Roman" fo:font-size="14pt" fo:font-weight="bold" officeooo:rsid="006afbb7" style:font-size-asian="14pt" style:font-weight-asian="bold" style:font-size-complex="14pt" style:font-weight-complex="bold"/>
    </style:style>
    <style:style style:name="T31" style:family="text">
      <style:text-properties officeooo:rsid="0076032d"/>
    </style:style>
    <style:style style:name="T32" style:family="text">
      <style:text-properties officeooo:rsid="0076c6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09</text:span>.0<text:span text:style-name="T1">4</text:span>.2020</text:h>
      <text:p text:style-name="P1"><text:span text:style-name="T3">Владимир Уйба </text:span><text:span text:style-name="T4">нуӧдіс коронавирус </text:span><text:span text:style-name="T5">инфекция паськалӧмлы </text:span><text:span text:style-name="Emphasis"><text:span text:style-name="T5">паныд </text:span></text:span><text:span text:style-name="T5">удж нуӧдӧм серти</text:span><text:span text:style-name="T27"> </text:span><text:span text:style-name="T28">оперативнӧй штаблысь заседание</text:span></text:p>
      <text:p text:style-name="P10">Заседаниеыс вӧлі тӧрыт. Сэтчӧ пырӧдчисны регионса олӧмӧ пӧртысь власьт органъясӧн, федеральнӧй олӧмӧ пӧртысь власьт органъяслӧн мутас тэчасъяс<text:span text:style-name="T31">ӧн </text:span>юрнуӧдысьяс, а сідзжӧ каръясса да районъясса юрнуӧдысьяс. Заседаниесӧ нуӧдісны видеосвязь пыр.</text:p>
      <text:p text:style-name="P11">Министерствоясса да ведомствоясса юрнуӧдысьяс сёрнитісны докладъясӧн <text:span text:style-name="T32">сы йылысь, кыдзи збыльмӧдісны </text:span>оперативнӧй штаблӧн воддза заседаниеяс<text:span text:style-name="T31"> вылын урчитӧм </text:span>протокольнӧй тшӧктӧмъяс<text:span text:style-name="T32">сӧ</text:span>.</text:p>
      <text:p text:style-name="P2"><text:span text:style-name="T22">Коми Республикаса йӧзлысь дзоньвидза</text:span><text:span text:style-name="T24">л</text:span><text:span text:style-name="T22">ун видзан министр Дмитрий Березин юӧртіс, </text:span><text:span text:style-name="T26">кыдзи </text:span><text:span text:style-name="T22">Воркутаын </text:span><text:span text:style-name="T26">дасьтысьӧны </text:span><text:span text:style-name="T22">коронавирус вылӧ тестъяс нуӧдан система восьт</text:span><text:span text:style-name="T26">ігкежлӧ</text:span><text:span text:style-name="T22">.</text:span></text:p>
      <text:p text:style-name="P3"><text:span text:style-name="T22">«Ми босьті</text:span><text:span text:style-name="T24">м</text:span><text:span text:style-name="T22"> 36 выль тест-набор. Витӧс на пиысь, тайӧ 500</text:span><text:span text:style-name="T25">-ысь</text:span><text:span text:style-name="T22"> туялӧм вылӧ, ыстам Воркутаӧ. Воркута кутасны видлавны Инта да </text:span><text:span text:style-name="T23">Печора </text:span><text:span text:style-name="T25">каръясысь йӧзӧс</text:span><text:span text:style-name="T23">», - юӧртіс Д.Березин.</text:span></text:p>
      <text:p text:style-name="P4"><text:span text:style-name="T22">Коми Республикаын юралысь санитарнӧй врач Людмила Глушкова юӧртіс, мый регыдъя кадӧ Роспотребнадзорлӧн регионса веськӧдланінӧ воас нӧшта кык </text:span><text:span text:style-name="T9">амплификатор, </text:span><text:span text:style-name="T18">медым туявны поли</text:span><text:span text:style-name="T9">меразнӧй цепнӧй реакция отсӧгӧн. Тайӧ сетас позянлун </text:span><text:span text:style-name="T10">Веськ</text:span><text:span text:style-name="T11">ӧ</text:span><text:span text:style-name="T10">дланінлӧн лабораторияын нуӧд</text:span><text:span text:style-name="T18">ны</text:span><text:span text:style-name="T10"> </text:span><text:span text:style-name="T18">унджык </text:span><text:span text:style-name="T10">туялӧмъяс, сутк</text:span><text:span text:style-name="T11">и</text:span><text:span text:style-name="T10">нас кутасны нуӧдны 400-450 туялӧм.</text:span></text:p>
      <text:p text:style-name="P5"><text:span text:style-name="T10">Сідзжӧ тайӧ вежоннас республикаӧ ваясны </text:span><text:span text:style-name="T12">340 сюрс маска да 800 костюм. Найӧс ньӧбӧма «Монди Сыктывкарса ЛПК» акционер котыркӧд социальнӧй партнёрство </text:span><text:span text:style-name="T19">отсӧгӧн</text:span><text:span text:style-name="T12">. Маскаяссӧ юкласны регионын. Унджык маскасӧ да став костюмсӧ веськӧдасны Коми Республикаса йӧзлысь дзоньвидзалун видзан министерствоӧ.</text:span></text:p>
      <text:p text:style-name="P6"><text:span text:style-name="T12">Коми Республикаса энергетика, оланін да коммунальнӧй овмӧс, тариф министрлысь могъяс збыльм</text:span><text:span text:style-name="T11">ӧ</text:span><text:span text:style-name="T12">дысь Виталий Поправка юӧртіс </text:span><text:span text:style-name="T13">республикаса каръясын да гырысь сикт-посёлокъя</text:span><text:span text:style-name="T11">с</text:span><text:span text:style-name="T13">ын</text:span><text:span text:style-name="T12"> </text:span><text:span text:style-name="T13">дезинфекция удж</text:span><text:span text:style-name="T12"> котыртӧм йылысь.</text:span></text:p>
      <text:p text:style-name="P9"><text:soft-page-break/><text:span text:style-name="T12">В</text:span><text:span text:style-name="T9">елӧдан, наука да том йӧз политика министр Наталья Якимова </text:span><text:span text:style-name="T18">юӧрт</text:span><text:span text:style-name="T17">іс </text:span><text:span text:style-name="T9">волонтёръя</text:span><text:span text:style-name="T17">сӧс дасьтӧм </text:span><text:span text:style-name="T20">йылысь</text:span><text:span text:style-name="T9"> да </text:span><text:span text:style-name="T14">уджсикасӧ шӧр тшупӧда велӧдан учреждениеяс</text:span><text:span text:style-name="T17">ын </text:span><text:span text:style-name="T14">мед</text:span><text:span text:style-name="T17">работникъяслы</text:span><text:span text:style-name="T14"> </text:span><text:span text:style-name="T21">видза</text:span><text:span text:style-name="T14">н маскаяс да костюмъя</text:span><text:span text:style-name="T17">с вурны </text:span><text:span text:style-name="T9">дась</text:span><text:span text:style-name="T17">лун йылысь</text:span><text:span text:style-name="T9">.</text:span></text:p>
      <text:p text:style-name="P7"><text:span text:style-name="T17">Регионын</text:span><text:span text:style-name="T14"> войвыв кӧрт туйса начальник Тимур Шалашнев </text:span><text:span text:style-name="T15">юӧртіс, </text:span><text:span text:style-name="T17">к</text:span><text:span text:style-name="T20">утшӧм мераяс примитӧма</text:span><text:span text:style-name="T17"> </text:span><text:span text:style-name="T15">поездъясын да кӧрт туй инфраструктура объектъясын</text:span><text:span text:style-name="T17"> </text:span><text:span text:style-name="T15">выль коронавирус инфекция паськалӧм</text:span><text:span text:style-name="T20">ысь</text:span><text:span text:style-name="T15"> </text:span><text:span text:style-name="T17">ӧлӧдӧ</text:span><text:span text:style-name="T20">м вылӧ</text:span><text:span text:style-name="T15">.</text:span></text:p>
      <text:p text:style-name="P8"><text:span text:style-name="T15">«Уджъёртъяс, республикалы ӧні абу кокньыд, но тайӧс позьӧ венны. Могъясным гӧгӧрвоанаӧсь, найӧс пыртӧма протоколӧ да найӧс колӧ </text:span><text:span text:style-name="T21">ӧдйӧджык </text:span><text:span text:style-name="T15">збыльм</text:span><text:span text:style-name="T11">ӧ</text:span><text:span text:style-name="T15">дны. Медшӧрыс ӧні </text:span><text:span text:style-name="T16">–</text:span><text:span text:style-name="T15"> нуӧдны унджык тест. Тайӧ отсалас </text:span><text:span text:style-name="T11">водзвыв тӧдмавны рискъяссӧ да ас кадӧ примитны колана помшуӧмъяс», - пасйис Владимир Уйба.</text:span></text:p>
      <text:h text:style-name="P13" text:outline-level="1"><text:span text:style-name="T1">09</text:span>.0<text:span text:style-name="T1">4</text:span>.2020</text:h>
      <text:h text:style-name="P14" text:outline-level="1">Владимир Уйба провёл очередное заседание оперштаба по противодействию распространению новой коронавирусной инфекции</text:h>
      <text:p text:style-name="P16">Заседание состоялось накануне с участием руководителей органов исполнительной власти региона, территориальных структур федеральных органов исполнительной власти, а также руководителей городов и районов в режиме видеосвязи.</text:p>
      <text:p text:style-name="P19">Руководители министерств и ведомств выступили с докладами о выполнении протокольных поручений, которые были даны по итогам предыдущих заседаний оперативного штаба.</text:p>
      <text:p text:style-name="P19">Министр здравоохранения Республики Коми Дмитрий Березин доложил о подготовке к запуску в Воркуте диагностической системы для проведения тестов на наличие коронавируса.</text:p>
      <text:p text:style-name="P19">«Мы получили 36 новых тест-наборов. Пять из них, это на 500 исследований, отправим в Воркуту. Заведём на Воркуту северный куст – Инту и Печору», - сообщил Д. Березин.</text:p>
      <text:p text:style-name="P19">Главный государственный санитарный врач по Республике Коми Людмила Глушкова сообщила, что в ближайшее время в региональное Управление Роспотребнадзора поступит ещё два амплификатора для проведения исследований методом полимеразной цепной реакции. Это позволит увеличить объём исследований, проводимых в лаборатории Управления, до 400-450 в сутки.</text:p>
      <text:p text:style-name="P19">Также на этой неделе в республику ожидается поставка 340 тысяч масок и 800 костюмов. Они закуплены в рамках социального партнёрства с АО «Монди Сыктывкарский ЛПК». Все средства индивидуальной защиты будут распределены по региону. Их основная часть и все костюмы будут направлены Министерству здравоохранения Республики Коми.</text:p>
      <text:p text:style-name="P19">И.о. министра энергетики, жилищно-коммунального хозяйства и тарифов республики коми Виталий Поправка проинформировал об организации <text:soft-page-break/>дезинфекционной работы в городах и крупных населённых пунктах республики.</text:p>
      <text:p text:style-name="P19">Министр образования, науки и молодежной политики Наталья Якимова рассказала о процессе подготовки волонтёров и готовности учреждений среднего профессионального образования к работе по пошиву защитных масок и костюмов для медработников.</text:p>
      <text:p text:style-name="P19">Заместитель начальника северной железной дороги по территориальному управлению Тимур Шалашнев проинформировал о мерах по предупреждению распространения новой короновирусной инфекции, которые реализуются в поездах и объектах железнодорожной инфраструктуры.</text:p>
      <text:p text:style-name="P19">«Коллеги, ситуация в республике непростая, но контролируема. Задачи ясны, они внесены в протокол и требуют скорейшего исполнения. Главное сейчас – увеличить объёмы тестирования, что позволит нам более точно спрогнозировать риски и оперативно принять необходимые управленческие решения», - отметил Владимир Уйба.</text:p>
      <text:p text:style-name="P18">Габова 2218</text:p>
      <text:p text:style-name="P17"/>
      <text:h text:style-name="P1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10T15:21:21.474000000</dc:date>
    <meta:editing-duration>PT1H44M46S</meta:editing-duration>
    <meta:editing-cycles>28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5" meta:word-count="601" meta:character-count="4885" meta:non-whitespace-character-count="4306"/>
  </office:meta>
</office:document-meta>
</file>