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1" fo:font-size="14pt" fo:language="kpv" fo:country="RU" fo:background-color="#ffffff"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1" fo:font-size="14pt" fo:language="kpv" fo:country="RU"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1" fo:font-size="14pt" fo:language="kpv" fo:country="RU" fo:font-weight="bold" style:font-size-asian="14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fo:break-before="page" style:writing-mode="page"/>
      <style:text-properties style:font-name="Times New Roman1" fo:font-size="14pt" fo:language="kpv" fo:country="RU" fo:background-color="#ffffff" style:font-size-asian="14pt" style:font-size-complex="14pt"/>
    </style:style>
    <style:style style:name="P6"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1" fo:font-size="14pt" fo:language="kpv" fo:country="RU" fo:background-color="#ffffff" style:font-size-asian="14pt" style:font-size-complex="14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1" fo:font-size="14pt" fo:language="kpv" fo:country="RU" style:font-size-asian="14pt" style:font-size-complex="14pt"/>
    </style:style>
    <style:style style:name="T1" style:family="text">
      <style:text-properties style:font-name="Times New Roman" fo:font-size="14pt" fo:background-color="#ffffff" loext:char-shading-value="0"/>
    </style:style>
    <style:style style:name="T2" style:family="text">
      <style:text-properties style:font-name="Times New Roman" fo:font-size="14pt" fo:language="kpv" fo:country="RU" fo:background-color="#ffffff" loext:char-shading-value="0"/>
    </style:style>
    <style:style style:name="T3" style:family="text">
      <style:text-properties fo:font-size="14pt"/>
    </style:style>
    <style:style style:name="T4" style:family="text">
      <style:text-properties fo:font-size="14pt" fo:language="kpv" fo:country="RU"/>
    </style:style>
    <style:style style:name="T5" style:family="text">
      <style:text-properties fo:font-size="14pt" fo:language="kpv" fo:country="RU" fo:background-color="#ffffff" loext:char-shading-value="0"/>
    </style:style>
    <style:style style:name="T6" style:family="text">
      <style:text-properties fo:background-color="#ffffff" loext:char-shading-value="0"/>
    </style:style>
    <style:style style:name="T7" style:family="text">
      <style:text-properties fo:language="kpv" fo:country="RU"/>
    </style:style>
    <style:style style:name="T8" style:family="text">
      <style:text-properties fo:language="kpv" fo:country="RU" fo:background-color="#ffffff" loext:char-shading-value="0"/>
    </style:style>
    <style:style style:name="T9" style:family="text">
      <style:text-properties style:font-name="Times New Roman1" fo:font-size="14pt" fo:language="kpv" fo:country="RU"/>
    </style:style>
    <style:style style:name="T10" style:family="text">
      <style:text-properties style:font-name="Times New Roman1" fo:font-size="14pt" fo:language="kpv" fo:country="RU" fo:background-color="#ffffff" loext:char-shading-value="0"/>
    </style:style>
    <style:style style:name="T11" style:family="text">
      <style:text-properties style:font-name="Times New Roman1" fo:font-size="14pt" fo:language="kpv" fo:country="RU" fo:background-color="#ffffff" loext:char-shading-value="0" style:font-size-asian="14pt" style:font-size-complex="14pt"/>
    </style:style>
    <style:style style:name="T12" style:family="text">
      <style:text-properties style:font-name="Times New Roman1" fo:font-size="14pt" fo:language="kpv" fo:country="RU" style:font-size-asian="14pt" style:font-size-complex="14pt"/>
    </style:style>
    <style:style style:name="T13" style:family="text">
      <style:text-properties style:font-name="Times New Roman1" fo:language="kpv" fo:country="RU"/>
    </style:style>
    <style:style style:name="T14" style:family="text">
      <style:text-properties style:font-name="Times New Roman1" fo:language="kpv" fo:country="RU" fo:background-color="#ffffff" loext:char-shading-value="0"/>
    </style:style>
    <style:style style:name="T15" style:family="text">
      <style:text-properties fo:language="ru" fo:country="RU" officeooo:rsid="00045e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04.20</text:p>
      <text:h text:style-name="P6" text:outline-level="1">Роспотребнадзорлӧн Коми Республикаын Веськӧдланін йӧзӧдіс коронавирус серти официальнӧй юӧр</text:h>
      <text:p text:style-name="P1">Роспотребнадзорлӧн Коми Республикаын Веськӧдланін юӧртіс: талун кежлӧ (косму тӧлысь 9 лун вылӧ) эрдӧдісны коронавирус инфекцияӧн висьӧмлысь нӧшта 31 случай.</text:p>
      <text:p text:style-name="P1">Косму тӧлысь 9 лун вылӧ Коми Республикаын эрдӧдӧма 275 пациентӧс. Чайтӧны, мый налӧн вермас лоны выль коронавирус инфекция. На пиысь 150 мортлысь COVID-19 инфекцияӧн висьӧмсӧ федеральнӧй референс-шӧрин<text:span text:style-name="T15">ӧн</text:span>  лабораторнӧя эскӧдӧма. </text:p>
      <text:p text:style-name="P1">Став висьмӧм йӧз бӧрся видзӧдӧны врачьяс, налы сетӧны отсӧг.</text:p>
      <text:p text:style-name="P1">Ставнас медицина боксянь видзӧдӧны 3751 морт бӧрся, на лыдын: 1068 мортыс воӧмаӧсь суйӧр сайысь, 2683 морт контактируйтӧмаӧсь висьмӧм йӧзыскӧд.</text:p>
      <text:p text:style-name="P1">Бӧръя суткинас медицина боксянь обследуйтӧм да кык вежонся карантин помасьӧм бӧрын медицина учётысь киритісны 52 мортӧс. Налӧн  коронавирусыс эз петкӧдчы.</text:p>
      <text:p text:style-name="P1">Официальнӧя эрдӧд<text:span text:style-name="T15">існы</text:span>, мый кувс<text:span text:style-name="T15">ис</text:span> коронавирусысь куим висьысь. Ӧти пациент бурд<text:span text:style-name="T15">іс</text:span>.</text:p>
      <text:p text:style-name="P1"/>
      <text:p text:style-name="P4"><text:span text:style-name="T11">*** COVID-2019 коронавирус инфекция паськалӧмсӧ ӧлӧдӧм могысь Коми Республикаын нюжӧдісны Коми Республикаса став олысьлы самоизоляция режимсӧ косму тӧлысь 30 лунӧдз, 24 часӧдз. Коми Республика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Индӧд</text:a><text:span text:style-name="T11">. Тайӧ документыс пыртіс вежсьӧмъяс «Содтӧд дасьлун режим пыртӧм йылысь» Коми Республикаса Юралысьлӧн 2020 во рака тӧлысь 15 лунся 16 №-а Индӧдӧ.</text:span></text:p>
      <text:p text:style-name="P4"><text:a xlink:type="simple" xlink:href="http://publication.pravo.gov.ru/Document/View/0001202003190001?index=0&amp;rangeSize=1" text:style-name="Internet_20_link" text:visited-style-name="Visited_20_Internet_20_Link">Россия Федерацияса юралысь санитарнӧй врач шуӧм</text:a><text:span text:style-name="T11">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1"><text:soft-page-break/>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pan text:style-name="T11">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11"> торъя юкӧдын татшӧм ссылка пыр: </text:span><text:a xlink:type="simple" xlink:href="http://rkomi.ru/left/covid19/" text:style-name="Internet_20_link" text:visited-style-name="Visited_20_Internet_20_Link">/left/covid19/</text:a><text:span text:style-name="T11">.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11"> (Контактын) да </text:span><text:a xlink:type="simple" xlink:href="http://cit.rkomi.ru/viber" text:style-name="Internet_20_link" text:visited-style-name="Visited_20_Internet_20_Link">http://cit.rkomi.ru/viber</text:a><text:span text:style-name="T11"> (Viber-ын).</text:span></text:p>
      <text:p text:style-name="P2"> </text:p>
      <text:p text:style-name="P2"> </text:p>
      <text:p text:style-name="P2"> </text:p>
      <text:p text:style-name="P2"> </text:p>
      <text:p text:style-name="P1"/>
      <text:p text:style-name="P5">09.04.20</text:p>
      <text:p text:style-name="P1">Официальная информация Управления Роспотребнадзора по Республике Коми по ситуации с коронавирусом</text:p>
      <text:p text:style-name="P1">По официальной информации Управления Роспотребнадзора по Республике Коми, на сегодняшний день (9 апреля) лабораторно подтверждён ещё 31 случай заражения коронавирусной инфекцией.</text:p>
      <text:p text:style-name="P1">На 9 апреля в Республике Коми выявлено 275 пациентов с подозрением на новую коронавирусную инфекцию. Из них лабораторно подтверждено федеральным референс-центром 150 случаев заболевания COVID-19.</text:p>
      <text:p text:style-name="P2">Все инфицированные находятся под наблюдением врачей, им оказывается помощь.</text:p>
      <text:p text:style-name="P2">Всего под медицинским наблюдением находится 3751 человек, в том числе: 1068 человек прибыли из-за рубежа, 2683 контактировали с заболевшими.</text:p>
      <text:p text:style-name="P2">За последние сутки сняты с медицинского учёта по завершении обследований и двухнедельного карантинного срока 52 человека. В отношении них подозрения на коронавирус не подтвердились.</text:p>
      <text:p text:style-name="P2">Официально подтверждены три случая летального исхода у пациентов с коронавирусом. Один пациент выздоровел.</text:p>
      <text:p text:style-name="P4"><text:span text:style-name="T12">*** 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Указ</text:a><text:span text:style-name="T12">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4"><text:span text:style-name="T12">В соответствии с </text:span><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text:span text:style-name="T12">,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2"><text:soft-page-break/>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4"><text:span text:style-name="T12">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Коронавирус. Оперативная информация»</text:a><text:span text:style-name="T12"> по ссылке: </text:span><text:a xlink:type="simple" xlink:href="http://rkomi.ru/left/covid19/" text:style-name="Internet_20_link" text:visited-style-name="Visited_20_Internet_20_Link">/left/covid19/</text:a><text:span text:style-name="T12">.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https://vk.com/im?sel=-193074467</text:a><text:span text:style-name="T12"> (ВКонтакте) и </text:span><text:a xlink:type="simple" xlink:href="http://cit.rkomi.ru/viber" text:style-name="Internet_20_link" text:visited-style-name="Visited_20_Internet_20_Link">http://cit.rkomi.ru/viber </text:a><text:span text:style-name="T12">(Viber).</text:span></text:p>
      <text:p text:style-name="P2"> </text:p>
      <text:p text:style-name="P2"> </text:p>
      <text:p text:style-name="P3">Пас лыд — 2012</text:p>
      <text:p text:style-name="P3">Королева</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5:09:07.637000000</meta:creation-date>
    <dc:date>2020-04-09T15:19:16.955000000</dc:date>
    <meta:editing-duration>PT10M9S</meta:editing-duration>
    <meta:editing-cycles>3</meta:editing-cycles>
    <meta:generator>LibreOffice/5.3.1.2$Windows_x86 LibreOffice_project/e80a0e0fd1875e1696614d24c32df0f95f03deb2</meta:generator>
    <meta:document-statistic meta:table-count="0" meta:image-count="0" meta:object-count="0" meta:page-count="4" meta:paragraph-count="32" meta:word-count="568" meta:character-count="4545" meta:non-whitespace-character-count="3992"/>
  </office:meta>
</office:document-meta>
</file>