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bold" officeooo:rsid="00418168" officeooo:paragraph-rsid="00418168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bold" officeooo:rsid="0040dea4" officeooo:paragraph-rsid="0040dea4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officeooo:rsid="0040dea4" officeooo:paragraph-rsid="0040dea4" style:font-size-asian="14pt" style:font-size-complex="14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418168" officeooo:paragraph-rsid="004205ba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4205ba" officeooo:paragraph-rsid="004205ba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427756" officeooo:paragraph-rsid="00427756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43fbe8" officeooo:paragraph-rsid="0043fbe8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499cm" style:auto-text-indent="false" fo:break-before="page" style:writing-mode="page"/>
      <style:text-properties style:font-name="Times New Roman" fo:font-size="14pt" fo:language="kpv" fo:country="RU" officeooo:rsid="0040dea4" officeooo:paragraph-rsid="0040dea4" style:font-size-asian="14pt" style:font-size-complex="14pt"/>
    </style:style>
    <style:style style:name="T1" style:family="text">
      <style:text-properties officeooo:rsid="004205ba"/>
    </style:style>
    <style:style style:name="T2" style:family="text">
      <style:text-properties officeooo:rsid="00427756"/>
    </style:style>
    <style:style style:name="T3" style:family="text">
      <style:text-properties officeooo:rsid="0043fbe8"/>
    </style:style>
    <style:style style:name="T4" style:family="text">
      <style:text-properties fo:language="ru" fo:country="RU"/>
    </style:style>
    <style:style style:name="T5" style:family="text">
      <style:text-properties fo:language="ru" fo:country="RU" officeooo:rsid="0043fbe8"/>
    </style:style>
    <style:style style:name="T6" style:family="text">
      <style:text-properties fo:language="ru" fo:country="RU" officeooo:rsid="00477615"/>
    </style:style>
    <style:style style:name="T7" style:family="text">
      <style:text-properties fo:language="ru" fo:country="RU" officeooo:rsid="004882cf"/>
    </style:style>
    <style:style style:name="T8" style:family="text">
      <style:text-properties fo:language="ru" fo:country="RU" officeooo:rsid="004948fe"/>
    </style:style>
    <style:style style:name="T9" style:family="text">
      <style:text-properties fo:language="ru" fo:country="RU" officeooo:rsid="004a8eaa"/>
    </style:style>
    <style:style style:name="T10" style:family="text">
      <style:text-properties officeooo:rsid="00477615"/>
    </style:style>
    <style:style style:name="T11" style:family="text">
      <style:text-properties officeooo:rsid="004948fe"/>
    </style:style>
    <style:style style:name="T12" style:family="text">
      <style:text-properties officeooo:rsid="004882c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9.04.2020</text:p>
      <text:p text:style-name="P1">Владимир Уйба удж серти аддзысьліс Санкт-Петербург<text:span text:style-name="T10">са</text:span> профессор-реаниматологъяскӧд</text:p>
      <text:p text:style-name="P4">Аддзысьл<text:span text:style-name="T10">існы</text:span> талун, косму тӧлысь 9 лунӧ. <text:span text:style-name="T1">В.А. Алмазов нима </text:span><text:span text:style-name="T10">н</text:span><text:span text:style-name="T1">ациональнӧй медицина туялан шӧрин</text:span><text:span text:style-name="T11">са</text:span><text:span text:style-name="T1"> анестезиология да реаниматология кафедраӧн заведуйтысь Вадим Мазурок да кафедраса профессор Илья Либерман воисны Сыктывкарӧ тайӧ войнас Коми Республикаса Юралысьлысь могъяс недыр кадколастӧ збыльмӧдысь Владимир Уйба корӧм серти.</text:span></text:p>
      <text:p text:style-name="P5">Илья Либерман да Вадим Мазурок – вылыс тш<text:span text:style-name="T2">упӧда специалистъяс. Найӧ воисны Сыктывкарӧ, медым консультируйтны республикаса врачьясӧс выль коронавирус инфекцияӧн висьысьясӧс бурдӧдӧмын. Талун Санкт-Петербургса профессоръяс нуӧдісны консилиум сьӧкыда висьысьясӧс </text:span><text:span text:style-name="T11">бурдӧдӧм серти</text:span><text:span text:style-name="T2">.</text:span></text:p>
      <text:p text:style-name="P6">Воысь специалистъяс ветлісны Эжваса больничаӧ да <text:span text:style-name="T3">Республиканскӧй инфекционнӧй больничаӧ, вид</text:span><text:span text:style-name="T10">лал</text:span><text:span text:style-name="T3">існы висьысьясӧс да сетісны вӧзйӧмъяс найӧс бурдӧдӧм </text:span><text:span text:style-name="T9">серти</text:span><text:span text:style-name="T3">.</text:span></text:p>
      <text:p text:style-name="P7">Владимир Уйба аттьӧаліс В.А. Алмазов нима шӧринса специалистъясӧс республикаса врачьяслы отсӧгысь. <text:span text:style-name="T12">Татшӧм отсӧгыс </text:span><text:span text:style-name="T9">ӧні </text:span>зэв колана.</text:p>
      <text:p text:style-name="P7">“Ми тырвыйӧ видлалім став сьӧкыда висьысь<text:span text:style-name="T12">сӧ</text:span>. Да верма шуны, ситуацияыс веськӧдлана да гӧгӧрвоана”, - пасйис Илья Либерман.</text:p>
      <text:p text:style-name="P7">Владимир Уйба<text:span text:style-name="T9">лӧн</text:span> корӧм серти Коми Республикаӧ воис врач<text:span text:style-name="T12">ь</text:span>-<text:span text:style-name="T4">реаниматологъяс</text:span><text:span text:style-name="T9">л</text:span><text:span text:style-name="T4">ӧн</text:span> 3 бригада<text:span text:style-name="T4"> </text:span><text:span text:style-name="T9">Нижний</text:span><text:span text:style-name="T4"> </text:span>Новгород<text:span text:style-name="T12">ысь</text:span>, Санкт-Петербург<text:span text:style-name="T12">ысь</text:span> да Архангельскысь.</text:p>
      <text:p text:style-name="P8">09.04.2020</text:p>
      <text:p text:style-name="P2">Владимир Уйба провёл рабочую встречу с профессорами-реаниматологами из Санкт-Петербурга</text:p>
      <text:p text:style-name="P3">Встреча состоялась сегодня, 9 апреля. Заведующий кафедрой анестезиологии и реаниматологии Национального медицинского исследовательского центра имени В.А. Алмазова Вадим Мазурок и профессор кафедры Илья Либерман прибыли в Сыктывкар этой ночью по приглашению временно исполняющего обязанности Главы Республики Коми Владимира Уйба.</text:p>
      <text:p text:style-name="P3">Илья Либерман и Вадим Мазурок – специалисты отрасли высочайшего уровня. Они прибыли в Сыктывкар для оказания методический консультационной поддержки врачам республики в лечении больных новой коронавирусной инфекцией. Сегодня профессора алмазовского центра г. Санкт-Петербурга провели консилиум по вопросам лечения тяжело больных.</text:p>
      <text:p text:style-name="P3">Прибывшие специалисты побывали в городской больнице Эжвинского района Сыктывкара и Республиканской инфекционной больнице, осмотрели пациентов и дали рекомендации по их лечению.</text:p>
      <text:p text:style-name="P3">Владимир Уйба поблагодарил специалистов центра имени В.А. Алмазова за помощь и содействие врачам республики, назвав её неоценимой и крайне необходимой в текущей ситуации.</text:p>
      <text:p text:style-name="P3">«Мы подробно обсудили всех тяжело больных. И могу сказать, ситуация управляемая и понятная», - отметил Илья Либерман.</text:p>
      <text:p text:style-name="P3">Всего в Республику Коми по приглашению Владимира Уйба прибыло 3 бригады врачей-реаниматологов из городов Нижний Новгород, Санкт-Петербург и Архангельск.</text:p>
      <text:p text:style-name="P3">1198 Хатанзейская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3T09:32:00.681000000</meta:creation-date>
    <dc:date>2020-04-10T14:21:20.694000000</dc:date>
    <meta:editing-duration>PT2H20M45S</meta:editing-duration>
    <meta:editing-cycles>38</meta:editing-cycles>
    <meta:generator>LibreOffice/6.4.2.2$Windows_x86 LibreOffice_project/4e471d8c02c9c90f512f7f9ead8875b57fcb1ec3</meta:generator>
    <meta:document-statistic meta:table-count="0" meta:image-count="0" meta:object-count="0" meta:page-count="2" meta:paragraph-count="17" meta:word-count="312" meta:character-count="2623" meta:non-whitespace-character-count="2326"/>
  </office:meta>
</office:document-meta>
</file>