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content.xml" manifest:media-type="text/xml"/>
  <manifest:file-entry manifest:full-path="Thumbnails/thumbnail.png" manifest:media-type="image/png"/>
  <manifest:file-entry manifest:full-path="layout-cache" manifest:media-type="application/binary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automatic-styles>
    <style:style style:name="P1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2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3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4" style:family="paragraph" style:parent-style-name="Standard">
      <style:paragraph-properties fo:margin-left="0cm" fo:margin-right="0cm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5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P6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style:font-size-asian="14pt" style:font-size-complex="14pt"/>
    </style:style>
    <style:style style:name="P7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style:writing-mode="page"/>
      <style:text-properties style:font-name="Times New Roman" fo:font-size="14pt" fo:language="kpv" fo:country="RU" fo:font-weight="bold" fo:background-color="#ffffff" style:font-size-asian="14pt" style:font-size-complex="14pt"/>
    </style:style>
    <style:style style:name="P8" style:family="paragraph" style:parent-style-name="Text_20_body">
      <style:paragraph-properties fo:margin-left="0cm" fo:margin-right="0cm" fo:margin-top="0cm" fo:margin-bottom="0cm" loext:contextual-spacing="false" fo:line-height="150%" fo:text-align="justify" style:justify-single-word="false" fo:text-indent="1.499cm" style:auto-text-indent="false" fo:break-before="page" style:writing-mode="page"/>
      <style:text-properties style:font-name="Times New Roman" fo:font-size="14pt" fo:language="kpv" fo:country="RU" fo:background-color="#ffffff" style:font-size-asian="14pt" style:font-size-complex="14pt"/>
    </style:style>
    <style:style style:name="T1" style:family="text">
      <style:text-properties officeooo:rsid="0013984a"/>
    </style:style>
  </office:automatic-styles>
  <office:body>
    <office:text text:use-soft-page-breaks="true"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3">09.04.20</text:p>
      <text:p text:style-name="P1">Дмитрий Самоваровӧс индӧма Коми Республикаса Юралысь<text:span text:style-name="T1">лӧн</text:span> Администрацияӧн Юрнуӧдысь чинӧ</text:p>
      <text:p text:style-name="P2"/>
      <text:p text:style-name="P3">Лӧсялана тшӧктӧмсӧ кырымаліс Коми Республикаса Юралысьлысь могъяс недыр кадколастӧ збыльмӧдысь Владимир Уйба.</text:p>
      <text:p text:style-name="P3">Коми Республикаса Юралысьлӧн 2020 во косму тӧлысь 9 лунся 76-р №-а тшӧктӧм</text:p>
      <text:p text:style-name="P3">1. Коми Республикаса Оланподувлӧн 84 статья, «Коми Республикаса Юралысь, Коми Республикаса Веськӧдлан котыр да Коми Республикаса олӧмӧ пӧртысь власьт системаын органъяс йылысь» Коми Республикаса Оланпаслӧн 7 статья серти индыны Дмитрий Владимирович Самоваровӧс Коми Республикаса Юралысь<text:span text:style-name="T1">лӧн</text:span> Администрацияӧн Юрнуӧдысь чинӧ.</text:p>
      <text:p text:style-name="P3">2. Тайӧ тшӧктӧмыс вынсялӧ сійӧс кырымалан лунсянь.</text:p>
      <text:p text:style-name="P2"> </text:p>
      <text:p text:style-name="P2"> </text:p>
      <text:p text:style-name="P2"> </text:p>
      <text:p text:style-name="P3"/>
      <text:p text:style-name="P8">09.04.20</text:p>
      <text:p text:style-name="P1">Дмитрий Самоваров назначен на должность Руководителя Администрации Главы Республики Коми</text:p>
      <text:p text:style-name="P2"> </text:p>
      <text:p text:style-name="P3">Соответствующее распоряжение подписал временно исполняющий обязанности Главы Республики Коми Владимир Уйба. </text:p>
      <text:p text:style-name="P3">Распоряжение Главы Республики Коми от 9 апреля 2020 года №76-р</text:p>
      <text:p text:style-name="P3">1. На основании статьи 84 Конституции Республики Коми, статьи 7 Закона Республики Коми «О Главе Республики Коми, Правительстве Республики Коми и органах в системе исполнительной власти Республики Коми» назначить Самоварова Дмитрия Владимировича на должность Руководителя Администрации Главы Республики Коми.</text:p>
      <text:p text:style-name="P3">2. Настоящее распоряжение вступает в силу со дня его подписания.</text:p>
      <text:p text:style-name="P2"> </text:p>
      <text:p text:style-name="P1">Пас лыд – 553</text:p>
      <text:p text:style-name="P1">Королева</text:p>
      <text:p text:style-name="P4"/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SimSun" svg:font-family="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ru" fo:country="RU" style:letter-kerning="true" style:font-name-asian="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 loext:hyphenation-no-caps="false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20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  <style:page-layout style:name="Mpm2">
      <style:page-layout-properties fo:page-width="21.001cm" fo:page-height="29.7cm" style:num-format="1" style:print-orientation="portrait" fo:margin-top="1cm" fo:margin-bottom="1cm" fo:margin-left="2cm" fo:margin-right="1cm" style:writing-mode="lr-tb" style:layout-grid-color="#c0c0c0" style:layout-grid-lines="20" style:layout-grid-base-height="0.706cm" style:layout-grid-ruby-height="0.353cm" style:layout-grid-mode="none" style:layout-grid-ruby-below="false" style:layout-grid-print="false" style:layout-grid-display="false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  <style:master-page style:name="HTML" style:page-layout-name="Mpm2"/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20-04-09T14:25:06.236000000</meta:creation-date>
    <dc:date>2020-04-09T17:18:29.655000000</dc:date>
    <meta:editing-duration>PT6M12S</meta:editing-duration>
    <meta:editing-cycles>3</meta:editing-cycles>
    <meta:generator>LibreOffice/6.4.2.2$Windows_x86 LibreOffice_project/4e471d8c02c9c90f512f7f9ead8875b57fcb1ec3</meta:generator>
    <meta:document-statistic meta:table-count="0" meta:image-count="0" meta:object-count="0" meta:page-count="2" meta:paragraph-count="19" meta:word-count="164" meta:character-count="1311" meta:non-whitespace-character-count="1154"/>
  </office:meta>
</office:document-meta>
</file>