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language="kpv" fo:country="RU" fo:background-color="#ffffff" style:font-size-asian="14pt" style:font-size-complex="14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5144e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fo:language="kpv" fo:country="RU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kpv" fo:country="RU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language="kpv" fo:country="RU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 fo:break-before="page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kpv" fo:country="RU" fo:background-color="#ffffff" loext:char-shading-value="0" style:font-size-asian="14pt" style:font-size-complex="14pt"/>
    </style:style>
    <style:style style:name="T3" style:family="text">
      <style:text-properties style:font-name="Times New Roman" fo:font-size="14pt" fo:language="kpv" fo:country="RU" officeooo:rsid="00026404" fo:background-color="#ffffff" loext:char-shading-value="0" style:font-size-asian="14pt" style:font-size-complex="14pt"/>
    </style:style>
    <style:style style:name="T4" style:family="text">
      <style:text-properties style:font-name="Times New Roman" fo:font-size="14pt" fo:language="kpv" fo:country="RU" style:font-size-asian="14pt" style:font-size-complex="14pt"/>
    </style:style>
    <style:style style:name="T5" style:family="text">
      <style:text-properties style:font-name="Times New Roman" fo:font-size="14pt" fo:background-color="#ffffff" loext:char-shading-value="0" style:font-size-asian="14pt" style:font-size-complex="14pt"/>
    </style:style>
    <style:style style:name="T6" style:family="text">
      <style:text-properties style:font-name="Times New Roman" fo:font-size="14pt" officeooo:rsid="00026404" fo:background-color="#ffffff" loext:char-shading-value="0" style:font-size-asian="14pt" style:font-size-complex="14pt"/>
    </style:style>
    <style:style style:name="T7" style:family="text">
      <style:text-properties officeooo:rsid="00026404"/>
    </style:style>
    <style:style style:name="T8" style:family="text">
      <style:text-properties fo:language="kpv" fo:country="RU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281ea"/>
    </style:style>
    <style:style style:name="T11" style:family="text">
      <style:text-properties fo:language="ru" fo:country="RU" officeooo:rsid="00028e50"/>
    </style:style>
    <style:style style:name="T12" style:family="text">
      <style:text-properties fo:language="ru" fo:country="RU" officeooo:rsid="0002a511"/>
    </style:style>
    <style:style style:name="T13" style:family="text">
      <style:text-properties fo:language="ru" fo:country="RU" officeooo:rsid="000382e6"/>
    </style:style>
    <style:style style:name="T14" style:family="text">
      <style:text-properties fo:language="ru" fo:country="RU" officeooo:rsid="00026404"/>
    </style:style>
    <style:style style:name="T15" style:family="text">
      <style:text-properties fo:language="ru" fo:country="RU" officeooo:rsid="0005144e"/>
    </style:style>
    <style:style style:name="T16" style:family="text">
      <style:text-properties officeooo:rsid="000281ea"/>
    </style:style>
    <style:style style:name="T17" style:family="text">
      <style:text-properties officeooo:rsid="00028e50"/>
    </style:style>
    <style:style style:name="T18" style:family="text">
      <style:text-properties officeooo:rsid="000382e6"/>
    </style:style>
    <style:style style:name="T19" style:family="text">
      <style:text-properties officeooo:rsid="0002a5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9.04.20</text:p>
      <text:p text:style-name="P5">Коми Республикаса уна патераа керкаясын 60 прӧчент подъездыс дезинфицируйтӧма</text:p>
      <text:p text:style-name="P3">Тайӧс вӧчӧны коронавирус паськалӧм<text:span text:style-name="T16">сӧ ӧлӧдӧм могысь</text:span>.</text:p>
      <text:p text:style-name="P3">Косму тӧлысь 9 лун вылӧ Коми Республикаса стрӧитчан, оланін да техническӧй дӧзьӧр служба юӧр<text:span text:style-name="T17">тіс:</text:span> 66% вылӧ дезинфицируйтӧма подъездъяссӧ <text:span text:style-name="T16">сэтшӧм </text:span>керкаяс<text:span text:style-name="T18">лысь</text:span>, <text:span text:style-name="T16">к</text:span><text:span text:style-name="T17">утшӧмъяслӧн</text:span><text:span text:style-name="T16"> эм</text:span><text:span text:style-name="T18"> </text:span><text:span text:style-name="T16">веськӧдл</text:span><text:span text:style-name="T18">ан</text:span><text:span text:style-name="T16"> организация</text:span>, на пиысь 33% <text:span text:style-name="T16">керкаас </text:span><text:span text:style-name="T17">дезинфицируйтӧны </text:span>быд лун.</text:p>
      <text:p text:style-name="P3">Ньӧбысьяслысь инӧдъяс да мортлысь б<text:span text:style-name="T17">ур олӧм</text:span> дор<text:span text:style-name="T17">ъян юкӧнын</text:span> <text:span text:style-name="T15">ф</text:span>едеральнӧй <text:span text:style-name="T17">дӧзьӧр </text:span>службалӧн вӧзйӧмъяс серти, веськӧдлан организацияяслы, ТСЖ-яслы да ЖСК-яслы дезинфекц<text:span text:style-name="T17">ия</text:span><text:span text:style-name="T15">сӧ</text:span><text:span text:style-name="T17"> колӧ нуӧдны</text:span> быд лун.</text:p>
      <text:p text:style-name="P6"><text:span text:style-name="T17"><text:s/></text:span><text:span text:style-name="T18">Ж</text:span>ыръяссӧ <text:span text:style-name="T18">к</text:span><text:span text:style-name="T17">олӧ</text:span> тӧлӧдӧны, мыська<text:span text:style-name="T17">в</text:span>ны да обеззараживайтны. <text:span text:style-name="T17">Та дырйи</text:span> керкаын колӧ <text:span text:style-name="T17">обработайт</text:span>н<text:span text:style-name="T15">ы</text:span> джодж, <text:span text:style-name="T17">ӧшинь вывъяс</text:span>, ӧдзӧсъяс, стенъяс. Медъёнасӧ – лифт кнопкаяс, ӧдзӧс вугъяс, тасъяс, перил<text:span text:style-name="T18">ӧ</text:span><text:span text:style-name="T7">яс</text:span>.</text:p>
      <text:p text:style-name="P9">Коми Республикаса стрӧитчан, оланін да техническӧй дӧзьӧр служба меставывса асвеськӧдлан органъяскӧд ӧт<text:span text:style-name="T19">у</text:span>в <text:s/>монитори<text:span text:style-name="T15">тӧ</text:span> <text:s/>веськӧдлан компанияяс<text:span text:style-name="T15">ӧн</text:span> да ТСЖ-яс<text:span text:style-name="T15">ӧн</text:span> уна патераа керкаяс дезинфицируйтӧ<text:span text:style-name="T15">мсӧ</text:span>. Служба <text:span text:style-name="T19">ӧлӧдіс, мый</text:span> <text:span text:style-name="T19">талунъя </text:span>санитарно-эпидемиологи<text:span text:style-name="T19">ческӧй серпас дырйи</text:span> веськӧдлан организацияяслы да ТСЖ-яслы уна патераа керкаясын ӧтувъя вӧдитчан местаяс обработайтӧм<text:span text:style-name="T19">ысь</text:span> ӧтдортч<text:span text:style-name="T19">ыны оз позь</text:span>.</text:p>
      <text:p text:style-name="P4"><text:span text:style-name="T2">Уна патераа керкаяс йылысь, кӧні оз дезинфицируйтны подъездъяссӧ, позьӧ юӧртны Службалӧн </text:span><text:a xlink:type="simple" xlink:href="https://vk.com/topic-126680489_40732684" text:style-name="Internet_20_link" text:visited-style-name="Visited_20_Internet_20_Link"><text:span text:style-name="T8">официальнӧй группаын </text:span></text:a><text:span text:style-name="T2">(Контактын), а сідзжӧ </text:span><text:span text:style-name="T3">позьӧ шыӧдчыны</text:span><text:span text:style-name="T2"> 8 (8212) 255414 телефон пыр.</text:span></text:p>
      <text:p text:style-name="P8"> </text:p>
      <text:p text:style-name="P8"> </text:p>
      <text:p text:style-name="P12"> </text:p>
      <text:p text:style-name="P12"> </text:p>
      <text:p text:style-name="P1"/>
      <text:p text:style-name="P15">09.04.20</text:p>
      <text:p text:style-name="P14">В Республике Коми более 60 процентов подъездов многоквартирных домов продезинфицированы</text:p>
      <text:p text:style-name="P1">Работы выполняются для обеспечения безопасности в рамках профилактики распространения коронавирусной инфекции.</text:p>
      <text:p text:style-name="P1">По состоянию на 9 апреля дезинфекция подъездов организована в 66 % домов с реализованным способом управления, из них ежедневная - в 33 % от общего количества управляемых домов, сообщает Служба Республики Коми строительного, жилищного и технического надзора.</text:p>
      <text:p text:style-name="P10">Согласно рекомендациям Федеральной службы по надзору в сфере защиты прав потребителей и благополучия человека, ежедневную профилактическую дезинфекцией должны проводить управляющие организации, ТСЖ и ЖСК.</text:p>
      <text:p text:style-name="P10">Она включает в себя регулярное проветривание помещений и проведение влажной уборки и обеззараживания. При этом обработке подлежат все поверхности в местах общего пользования общедомового имущества: полы, подоконники, двери, стены. Особое внимание необходимо уделять обработке кнопок лифта, дверных ручек, поручней, перил. </text:p>
      <text:p text:style-name="P10">Служб Республики Коми строительного, жилищного и технического надзора во взаимодействии с органами местного самоуправления ведет мониторинг работы управляющих компаний и ТСЖ по дезинфекционной обработке многоквартирных домов. В адрес управляющих организаций и ТСЖ Служба направила предостережения о недопущении уклонения от проведения работ по обработке мест общего пользования многоквартирных домов в условиях сложившейся санитарно-эпидемиологической обстановки.</text:p>
      <text:p text:style-name="P2"><text:span text:style-name="T4">Информацию о многоквартирных домах, в отношении которых не приняты меры по дезинфекции подъездов, можно сообщить </text:span><text:a xlink:type="simple" xlink:href="https://vk.com/topic-126680489_40732684" text:style-name="Internet_20_link" text:visited-style-name="Visited_20_Internet_20_Link">в официальной группе </text:a><text:span text:style-name="T4">службы в социальной сети «ВКонтакте», а также по телефону горячей линии службы 8 (8212) 255414.</text:span></text:p>
      <text:p text:style-name="P11"><text:soft-page-break/>Пас лыд – 1470</text:p>
      <text:p text:style-name="P11">Королева</text:p>
      <text:p text:style-name="P12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10:55:39.185000000</meta:creation-date>
    <dc:date>2020-04-10T14:03:13.765000000</dc:date>
    <meta:editing-duration>PT32M47S</meta:editing-duration>
    <meta:editing-cycles>6</meta:editing-cycles>
    <meta:generator>LibreOffice/6.4.2.2$Windows_x86 LibreOffice_project/4e471d8c02c9c90f512f7f9ead8875b57fcb1ec3</meta:generator>
    <meta:document-statistic meta:table-count="0" meta:image-count="0" meta:object-count="0" meta:page-count="3" meta:paragraph-count="23" meta:word-count="371" meta:character-count="3018" meta:non-whitespace-character-count="2654"/>
  </office:meta>
</office:document-meta>
</file>