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6afbb7" officeooo:paragraph-rsid="0069b9d6" fo:background-color="#ffffff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style:font-name="Times New Roman" fo:font-size="14pt" fo:language="kpv" fo:country="RU" officeooo:paragraph-rsid="0069b9d6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" fo:font-size="14pt" fo:letter-spacing="normal" fo:language="ru" fo:country="RU" fo:font-style="normal" style:text-underline-style="none" fo:font-weight="normal" officeooo:rsid="0078be77" officeooo:paragraph-rsid="0078be77" fo:background-color="#ffffff" style:font-size-asian="14pt" style:font-weight-asian="normal" style:font-size-complex="14pt" style:font-weight-complex="normal" loext:padding="0cm" loext:border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78be77" officeooo:paragraph-rsid="0078be77" fo:background-color="#ffffff" style:font-size-asian="14pt" style:font-weight-asian="normal" style:font-size-complex="14pt" style:font-weight-complex="normal" loext:padding="0cm" loext:border="non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6afbb7" officeooo:paragraph-rsid="0069b9d6" fo:background-color="transparent" style:font-size-asian="14pt" style:font-weight-asian="normal" style:font-size-complex="14pt" style:font-weight-complex="normal" loext:padding="0cm" loext:border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69b9d6" fo:background-color="transparent" style:font-size-asian="14pt" style:font-weight-asian="normal" style:font-size-complex="14pt" style:font-weight-complex="normal" loext:padding="0cm" loext:border="non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officeooo:rsid="0078be77" officeooo:paragraph-rsid="0078be77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officeooo:paragraph-rsid="0078be77" style:font-size-asian="14pt" style:font-size-complex="14pt"/>
    </style:style>
    <style:style style:name="P10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style:font-name="Times New Roman" fo:font-size="14pt" officeooo:paragraph-rsid="0078be77" style:font-size-asian="14pt" style:font-size-complex="14pt"/>
    </style:style>
    <style:style style:name="T1" style:family="text">
      <style:text-properties fo:font-variant="normal" fo:text-transform="none" fo:color="#000000" fo:letter-spacing="normal" fo:language="kpv" fo:country="RU" fo:font-style="normal" fo:font-weight="normal" officeooo:rsid="0078be77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2" style:family="text">
      <style:text-properties fo:font-variant="normal" fo:text-transform="none" fo:color="#000000" fo:letter-spacing="normal" fo:language="kpv" fo:country="RU" fo:font-style="normal" fo:font-weight="normal" officeooo:rsid="000842bb" fo:background-color="transparent" loext:char-shading-value="0" style:font-weight-asian="normal" style:font-weight-complex="normal" loext:padding="0cm" loext:border="none"/>
    </style:style>
    <style:style style:name="T3" style:family="text">
      <style:text-properties fo:font-variant="normal" fo:text-transform="none" fo:color="#000000" fo:letter-spacing="normal" fo:language="kpv" fo:country="RU" fo:font-style="normal" fo:font-weight="normal" officeooo:rsid="001e8dab" fo:background-color="transparent" loext:char-shading-value="0" style:font-weight-asian="normal" style:font-weight-complex="normal" loext:padding="0cm" loext:border="none"/>
    </style:style>
    <style:style style:name="T4" style:family="text">
      <style:text-properties fo:font-variant="normal" fo:text-transform="none" fo:color="#000000" fo:letter-spacing="normal" fo:font-style="normal" fo:font-weight="normal" officeooo:rsid="000842bb" fo:background-color="transparent" loext:char-shading-value="0" style:font-weight-asian="normal" style:font-weight-complex="normal" loext:padding="0cm" loext:border="none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6" style:family="text">
      <style:text-properties fo:font-variant="normal" fo:text-transform="none" fo:color="#000000" fo:letter-spacing="normal" fo:font-style="normal" fo:font-weight="normal" officeooo:rsid="001e8dab" fo:background-color="transparent" loext:char-shading-value="0" style:font-weight-asian="normal" style:font-weight-complex="normal" loext:padding="0cm" loext:border="none"/>
    </style:style>
    <style:style style:name="T7" style:family="text">
      <style:text-properties fo:font-variant="normal" fo:text-transform="none" fo:color="#000000" fo:letter-spacing="normal" fo:font-style="normal" fo:font-weight="normal" officeooo:rsid="0078be77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8" style:family="text">
      <style:text-properties fo:font-variant="normal" fo:text-transform="none" fo:color="#000000" fo:letter-spacing="normal" fo:font-style="normal" style:text-underline-style="none" fo:font-weight="bold" officeooo:rsid="006afbb7" fo:background-color="#ffffff" loext:char-shading-value="0" style:font-weight-asian="bold" style:font-weight-complex="bold" loext:padding="0cm" loext:border="none"/>
    </style:style>
    <style:style style:name="T9" style:family="text">
      <style:text-properties fo:font-variant="normal" fo:text-transform="none" fo:color="#000000" fo:letter-spacing="normal" fo:font-style="normal" style:text-underline-style="none" fo:font-weight="bold" fo:background-color="#ffffff" loext:char-shading-value="0" style:font-weight-asian="bold" style:font-weight-complex="bold" loext:padding="0cm" loext:border="none"/>
    </style:style>
    <style:style style:name="T10" style:family="text">
      <style:text-properties fo:font-variant="normal" fo:text-transform="none" fo:color="#000000" fo:letter-spacing="normal" fo:font-style="normal" fo:font-weight="bold" officeooo:rsid="000842bb" fo:background-color="transparent" loext:char-shading-value="0" style:font-weight-asian="bold" style:font-weight-complex="bold" loext:padding="0cm" loext:border="none"/>
    </style:style>
    <style:style style:name="T11" style:family="text">
      <style:text-properties fo:font-variant="normal" fo:text-transform="none" fo:color="#000000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12" style:family="text">
      <style:text-properties fo:color="#000000" fo:background-color="transparent" loext:char-shading-value="0"/>
    </style:style>
    <style:style style:name="T13" style:family="text">
      <style:text-properties fo:color="#000000" officeooo:rsid="006afbb7" fo:background-color="transparent" loext:char-shading-value="0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7bbe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7">10</text:span><text:span text:style-name="T4">.0</text:span><text:span text:style-name="T6">4</text:span><text:span text:style-name="T4">.2020</text:span></text:h>
      <text:p text:style-name="P7"><text:span text:style-name="T10">В</text:span><text:span text:style-name="T11">иктория Филинӧс индӧма Коми Республикаса Веськӧдлан котырӧн Юрнуӧдысьӧс вежысь</text:span><text:span text:style-name="T5"> </text:span><text:span text:style-name="T8">– </text:span><text:span text:style-name="T9">Коми Республикаса йӧзлысь дзоньвидзалун видзан министр чинӧ</text:span></text:p>
      <text:p text:style-name="P4">Коми Республикаса Юралысьлысь могъяс недыр кадколастӧ <text:span text:style-name="T14">збыльм</text:span><text:span text:style-name="T15">ӧ</text:span><text:span text:style-name="T14">дысь</text:span> Владимир Уйба кырымаліс лӧсялана тшӧктӧм.</text:p>
      <text:p text:style-name="P4">Выль вице-премьер кутас веськӧдлыны йӧзлысь дзоньвидзалун видзан да социальнӧй юкӧнъясын.</text:p>
      <text:p text:style-name="P4">Водзынджык регионса юрнуӧдысь мездіс Коми Республикаса йӧзлысь дзоньвидзалун видзан министр чинысь Дмитрий Березинӧс.</text:p>
      <text:p text:style-name="P6"/>
      <text:p text:style-name="P6"/>
      <text:p text:style-name="P6"/>
      <text:h text:style-name="P9" text:outline-level="1"><text:span text:style-name="T1"/></text:h>
      <text:h text:style-name="P10" text:outline-level="1"><text:span text:style-name="T1">10</text:span><text:span text:style-name="T2">.0</text:span><text:span text:style-name="T3">4</text:span><text:span text:style-name="T2">.2020</text:span></text:h>
      <text:h text:style-name="P1" text:outline-level="1">Виктория Филин назначена на должность заместителя Председателя Правительства Республики Коми – министра здравоохранения Республики Коми</text:h>
      <text:p text:style-name="P5">Соответствующее распоряжение подписал временно исполняющий обязанности Главы Республики Коми Владимир Уйба.</text:p>
      <text:p text:style-name="P8">Новый вице-премьер будет курировать отрасль здравоохранения и социальные вопросы.</text:p>
      <text:p text:style-name="P8">Ранее руководитель региона освободил от должности министра здравоохранения Республики Коми Дмитрия Березина.</text:p>
      <text:p text:style-name="P3"><text:span text:style-name="T13">Г</text:span><text:span text:style-name="T12">абова 38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1:46.150000000</meta:creation-date>
    <dc:date>2020-04-10T14:46:32.818000000</dc:date>
    <meta:editing-duration>PT1H31M41S</meta:editing-duration>
    <meta:editing-cycles>24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1" meta:word-count="101" meta:character-count="915" meta:non-whitespace-character-count="823"/>
  </office:meta>
</office:document-meta>
</file>