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468d51" officeooo:paragraph-rsid="00468d51" style:font-size-asian="14pt" style:font-weight-asian="bold" style:font-size-complex="14pt" style:font-weight-complex="bold"/>
    </style:style>
    <style:style style:name="P2"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48638a" officeooo:paragraph-rsid="0048638a" style:font-size-asian="14pt" style:font-weight-asian="bold" style:font-size-complex="14pt" style:font-weight-complex="bold"/>
    </style:style>
    <style:style style:name="P3"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468d51" officeooo:paragraph-rsid="00468d51" style:font-size-asian="14pt" style:font-size-complex="14pt"/>
    </style:style>
    <style:style style:name="P4"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499943" officeooo:paragraph-rsid="00499943" style:font-size-asian="14pt" style:font-weight-asian="normal" style:font-size-complex="14pt" style:font-weight-complex="normal"/>
    </style:style>
    <style:style style:name="P5"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499943" officeooo:paragraph-rsid="004b0d4a" style:font-size-asian="14pt" style:font-weight-asian="normal" style:font-size-complex="14pt" style:font-weight-complex="normal"/>
    </style:style>
    <style:style style:name="P6"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4cb749" officeooo:paragraph-rsid="004cb749" style:font-size-asian="14pt" style:font-weight-asian="normal" style:font-size-complex="14pt" style:font-weight-complex="normal"/>
    </style:style>
    <style:style style:name="P7" style:family="paragraph" style:parent-style-name="Standard">
      <style:paragraph-properties fo:margin-left="0cm" fo:margin-right="0cm" fo:line-height="150%" fo:text-align="justify" style:justify-single-word="false" fo:text-indent="1.499cm" style:auto-text-indent="false" fo:break-before="page" style:writing-mode="page"/>
      <style:text-properties style:font-name="Times New Roman" fo:font-size="14pt" fo:language="kpv" fo:country="RU" officeooo:rsid="00468d51" officeooo:paragraph-rsid="00468d51" style:font-size-asian="14pt" style:font-size-complex="14pt"/>
    </style:style>
    <style:style style:name="P8"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499943" officeooo:paragraph-rsid="00601fec" style:font-size-asian="14pt" style:font-weight-asian="normal" style:font-size-complex="14pt" style:font-weight-complex="normal"/>
    </style:style>
    <style:style style:name="T1" style:family="text">
      <style:text-properties officeooo:rsid="00499943"/>
    </style:style>
    <style:style style:name="T2" style:family="text">
      <style:text-properties officeooo:rsid="004b0d4a"/>
    </style:style>
    <style:style style:name="T3" style:family="text">
      <style:text-properties officeooo:rsid="004bf6e1"/>
    </style:style>
    <style:style style:name="T4" style:family="text">
      <style:text-properties fo:font-style="italic" style:font-style-asian="italic" style:font-style-complex="italic"/>
    </style:style>
    <style:style style:name="T5" style:family="text">
      <style:text-properties fo:font-style="italic" officeooo:rsid="004cb749"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4cb749" style:font-style-asian="normal" style:font-style-complex="normal"/>
    </style:style>
    <style:style style:name="T8" style:family="text">
      <style:text-properties fo:font-style="normal" officeooo:rsid="00499943" style:font-style-asian="normal" style:font-style-complex="normal"/>
    </style:style>
    <style:style style:name="T9" style:family="text">
      <style:text-properties fo:font-style="normal" officeooo:rsid="004e77a4" style:font-style-asian="normal" style:font-style-complex="normal"/>
    </style:style>
    <style:style style:name="T10" style:family="text">
      <style:text-properties fo:font-style="normal" officeooo:rsid="00503983" style:font-style-asian="normal" style:font-style-complex="normal"/>
    </style:style>
    <style:style style:name="T11" style:family="text">
      <style:text-properties fo:font-style="normal" officeooo:rsid="0053b4cb" style:font-style-asian="normal" style:font-style-complex="normal"/>
    </style:style>
    <style:style style:name="T12" style:family="text">
      <style:text-properties fo:font-style="normal" officeooo:rsid="00544fa1" style:font-style-asian="normal" style:font-style-complex="normal"/>
    </style:style>
    <style:style style:name="T13" style:family="text">
      <style:text-properties fo:font-style="normal" officeooo:rsid="005dcd1c" style:font-style-asian="normal" style:font-style-complex="normal"/>
    </style:style>
    <style:style style:name="T14" style:family="text">
      <style:text-properties fo:font-style="normal" officeooo:rsid="005ba7b0" style:font-style-asian="normal" style:font-style-complex="normal"/>
    </style:style>
    <style:style style:name="T15" style:family="text">
      <style:text-properties officeooo:rsid="00512ece"/>
    </style:style>
    <style:style style:name="T16" style:family="text">
      <style:text-properties fo:language="ru" fo:country="RU"/>
    </style:style>
    <style:style style:name="T17" style:family="text">
      <style:text-properties fo:language="ru" fo:country="RU" officeooo:rsid="0058120f"/>
    </style:style>
    <style:style style:name="T18" style:family="text">
      <style:text-properties fo:language="ru" fo:country="RU" officeooo:rsid="0059af58"/>
    </style:style>
    <style:style style:name="T19" style:family="text">
      <style:text-properties fo:language="ru" fo:country="RU" officeooo:rsid="005b932b"/>
    </style:style>
    <style:style style:name="T20" style:family="text">
      <style:text-properties fo:language="ru" fo:country="RU" officeooo:rsid="005ba7b0"/>
    </style:style>
    <style:style style:name="T21" style:family="text">
      <style:text-properties fo:language="ru" fo:country="RU" fo:font-style="normal" officeooo:rsid="005ba7b0" style:font-style-asian="normal" style:font-style-complex="normal"/>
    </style:style>
    <style:style style:name="T22" style:family="text">
      <style:text-properties fo:language="ru" fo:country="RU" fo:font-style="normal" officeooo:rsid="004cb749" style:font-style-asian="normal" style:font-style-complex="normal"/>
    </style:style>
    <style:style style:name="T23" style:family="text">
      <style:text-properties fo:language="ru" fo:country="RU" fo:font-style="normal" officeooo:rsid="005dcd1c" style:font-style-asian="normal" style:font-style-complex="normal"/>
    </style:style>
    <style:style style:name="T24" style:family="text">
      <style:text-properties fo:language="ru" fo:country="RU" fo:font-style="normal" officeooo:rsid="00601fec" style:font-style-asian="normal" style:font-style-complex="normal"/>
    </style:style>
    <style:style style:name="T25" style:family="text">
      <style:text-properties fo:language="ru" fo:country="RU" officeooo:rsid="005d9df2"/>
    </style:style>
    <style:style style:name="T26" style:family="text">
      <style:text-properties fo:language="ru" fo:country="RU" officeooo:rsid="005dcd1c"/>
    </style:style>
    <style:style style:name="T27" style:family="text">
      <style:text-properties fo:language="ru" fo:country="RU" officeooo:rsid="005edecf"/>
    </style:style>
    <style:style style:name="T28" style:family="text">
      <style:text-properties fo:language="ru" fo:country="RU" officeooo:rsid="00601fec"/>
    </style:style>
    <style:style style:name="T29" style:family="text">
      <style:text-properties fo:language="ru" fo:country="RU" officeooo:rsid="004bf6e1"/>
    </style:style>
    <style:style style:name="T30" style:family="text">
      <style:text-properties officeooo:rsid="005b932b"/>
    </style:style>
    <style:style style:name="T31" style:family="text">
      <style:text-properties officeooo:rsid="005d9df2"/>
    </style:style>
    <style:style style:name="T32" style:family="text">
      <style:text-properties officeooo:rsid="005dcd1c"/>
    </style:style>
    <style:style style:name="T33" style:family="text">
      <style:text-properties officeooo:rsid="005edecf"/>
    </style:style>
    <style:style style:name="T34" style:family="text">
      <style:text-properties officeooo:rsid="0058120f"/>
    </style:style>
    <style:style style:name="T35" style:family="text">
      <style:text-properties officeooo:rsid="005ba7b0"/>
    </style:style>
    <style:style style:name="T36" style:family="text">
      <style:text-properties officeooo:rsid="0059af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0.04.2020</text:p>
      <text:p text:style-name="P2">Комиын олысьяс<text:span text:style-name="T30">лысь</text:span>, кодъяс<text:span text:style-name="T31">ӧс</text:span> вид<text:span text:style-name="T31">лал</text:span>ӧны медицина боксянь, кутасны<text:span text:style-name="T1"> </text:span><text:span text:style-name="T32">бур</text:span><text:span text:style-name="T1">мӧдны иммунитетсӧ</text:span></text:p>
      <text:p text:style-name="P4">Та йылысь Коми Республикаса Юралысьлысь могъяс недыр кадколастӧ збыльмӧдысь Владимир Уйба юӧртіс Выль коронавирус инфекция паськалӧмлы паныд удж нуӧдан оперативнӧй штаблӧн заседание дырйи. Заседаниеыс вӧлі талун, косму тӧлысь 10 лунӧ.</text:p>
      <text:p text:style-name="P5">Заседание<text:span text:style-name="T28">сӧ</text:span> восьтігӧн Владимир Уйба пасйис, мый Коми Республикаын висьысь <text:span text:style-name="T33">йӧз</text:span> лыд<text:span text:style-name="T34">ыс</text:span> содӧ <text:span text:style-name="T34">сы вӧсна, мый</text:span> выль коронавирус инфек<text:span text:style-name="T34">цияыс</text:span>лӧн инкубационнӧй период<text:span text:style-name="T30">ыс</text:span> 14 <text:span text:style-name="T34">лун</text:span>. Тайӧ период помасьӧм бӧрын вирусыс заводитӧ зіля петкӧдчыны <text:span text:style-name="T30">с</text:span><text:span text:style-name="T32">этшӧм</text:span><text:span text:style-name="T30"> </text:span>йӧзлӧн, кодъяс водзджык контактируйтісны висьыс<text:span text:style-name="T35">ь</text:span>кӧд. <text:span text:style-name="T35">М</text:span>атысса кадӧ <text:span text:style-name="T35">висьысь лыдыс </text:span>кутас содны.</text:p>
      <text:p text:style-name="P5"><text:span text:style-name="T2">Россия Федерацияса йӧзлысь дзоньвидзалун видзан министерство</text:span><text:span text:style-name="T28">лӧн</text:span><text:span text:style-name="T2"> отсӧгӧн </text:span>Коми Республикаса Юралысьлысь могъяс недыр кадколастӧ збыльмӧдысь Владимир Уйба <text:span text:style-name="T2">тшӧктіс примитны эновтны позьтӧм мераяс, медым коронавирусӧн висьысь лыд</text:span><text:span text:style-name="T32">ыс эз</text:span><text:span text:style-name="T2"> сод.</text:span></text:p>
      <text:p text:style-name="P8">“<text:span text:style-name="T3">Коронавирусӧн висьысьяслӧн лыдыс кутас ёна содны, - пасйис Владимир Уйба. - “Вектор” референс-шӧринын эскӧдӧм тӧрытъя 150 случай дорӧ талун сод</text:span><text:span text:style-name="T36">іс</text:span><text:span text:style-name="T3"> нӧшта 58. Стӧчджыка кӧ, ӧні миян 208 морт, кодъяслӧн эм лабораторнӧя эскӧдӧм инфекция. <text:s/></text:span><text:span text:style-name="T28">М</text:span><text:span text:style-name="T3">е шыӧдчи Россияса йӧзлысь дзоньвидзалун видзан министр Михаил Альбертович Мурашко дорӧ </text:span><text:span text:style-name="T28">рекомендацияясла</text:span><text:span text:style-name="T3">, </text:span><text:span text:style-name="T28">м</text:span><text:span text:style-name="T3">едым дугӧдны тайӧ содӧмсӧ</text:span><text:span text:style-name="T29"> </text:span><text:span text:style-name="T28">да</text:span><text:span text:style-name="T29"> </text:span><text:span text:style-name="T3">заводитны профилактическӧя бурдӧдны 3751 мортӧс </text:span><text:span text:style-name="T5">[Роспотребнадзорлӧн Коми Республикаын веськӧдланінлӧн косму тӧлысь 9 лун вылӧ мыччӧдъяс серти – пасйӧд]</text:span><text:span text:style-name="T7">, кодъяс</text:span><text:span text:style-name="T13">ӧс</text:span><text:span text:style-name="T7"> вид</text:span><text:span text:style-name="T13">лал</text:span><text:span text:style-name="T7">ӧны медицина боксянь”.</text:span></text:p>
      <text:p text:style-name="P6"><text:span text:style-name="T6">Тайӧ йӧз, кодъяс воисны странаясысь, кӧні коронавирус серти серпасыс лёк, контактируйтісны висьысьяскӧд, кодъясӧс вуджӧдісны больничаысь обсерваторъясӧ. Налы быть ковмас прӧйдитны бурдӧдчан терапевтическӧй курс. Та вылӧ колана препаратъясыс воасны матысса кадӧ Москваысь. Та йылысь </text:span><text:span text:style-name="T8">Коми Республикаса Юралысьлысь могъяс недыр кадколастӧ збыльмӧдысь </text:span><text:span text:style-name="T6">веськыда сёрнитчис федеральнӧй министр Михаил Мурашкокӧд.</text:span></text:p>
      <text:p text:style-name="P6"><text:soft-page-break/><text:span text:style-name="T6">“Тайӧ </text:span><text:span text:style-name="T9">колӧ оз сӧмын Сыктывкарлы, но и ставнас республикалы, - пасйис Владимир Уйба. - Кыдз сӧмын препаратъясыс воасны, ми найӧс амбулаторно-поликлиническӧй служба пыр сетам роспись ул</text:span><text:span text:style-name="T13">ын</text:span><text:span text:style-name="T9"> амбулаторнӧй картаяс</text:span><text:span text:style-name="T13">ӧ</text:span><text:span text:style-name="T9"> гижӧмӧн да вӧзйӧмъясӧн, кыдзи колӧ </text:span><text:span text:style-name="T14">вӧдитчы</text:span><text:span text:style-name="T9">ны тайӧ терапевтическӧй схема</text:span><text:span text:style-name="T14">нас</text:span><text:span text:style-name="T9">. Да </text:span><text:span text:style-name="T10">пырысьтӧм-пыр заводитам бурдӧдны найӧс, кодъяс бӧрся видзӧдӧны </text:span><text:span text:style-name="T24">врачьяс</text:span><text:span text:style-name="T10">. Ме сеті нин лӧсялана тшӧктӧм, став юалӧмсӧ решитӧма, сы лыдын сьӧм </text:span><text:span text:style-name="T14">боксянь</text:span><text:span text:style-name="T10">. Тайӧ уджсӧ колӧ нуӧдны матысса кык лунӧн, медым </text:span><text:span text:style-name="T14">висьмӧм йӧз</text:span><text:span text:style-name="T10"> лыдыс, мый ӧні </text:span><text:span text:style-name="T14">пыр на </text:span><text:span text:style-name="T10">водзӧ содӧ, </text:span><text:span text:style-name="T11">с</text:span><text:span text:style-name="T12">увт</text:span><text:span text:style-name="T14">іс</text:span><text:span text:style-name="T10">”.</text:span></text:p>
      <text:p text:style-name="P7">10.04.2020</text:p>
      <text:p text:style-name="P1">Жители Коми, находящиеся под медицинским наблюдением, получат активное профилактическое лечение для укрепления иммунитета</text:p>
      <text:p text:style-name="P3">Об этом заявил временно исполняющий обязанности Главы Республики Коми Владимир Уйба на заседании Республиканского межведомственного оперативного штаба по противодействию распространению новой коронавирусной инфекции. Заседание состоялось сегодня, 10 апреля.</text:p>
      <text:p text:style-name="P3">Открывая заседание, Владимир Уйба отметил, что динамичный рост числа заболевших в Республике Коми связан с инкубационным периодом новой коронавирусной инфекции, который составляет 14 дней. По завершении этого периода вирус начинает активно проявлять себя у людей, ранее контактировавших с заболевшими. Количество лабораторно подтверждённых случаев заболевания в ближайшее время продолжит расти.</text:p>
      <text:p text:style-name="P3">Заручившись поддержкой Министерства здравоохранения Российской Федерации, врио Главы Республики Коми Владимир Уйба поручил принять срочные меры для сдерживания прироста больных коронавирусом.</text:p>
      <text:p text:style-name="P3">«Динамика роста количества заболевших коронавирусом, к сожалению, продолжается, - отметил Владимир Уйба. – К вчерашним 150 подтверждённым в референс-центре «Вектор» сегодня прибавилось ещё 58 случаев. То есть у нас сейчас 208 человек, у которых лабораторно подтверждено наличие инфекции. Чтобы остановить этот прирост. Я обратился к Министру здравоохранения России Михаилу Альбертовичу Мурашко дать нам временные рекомендации для того, чтобы начать активное профилактическое лечение 3751 человек <text:span text:style-name="T4">[по данным Управления Роспотребнадзора по Республике Коми на 9 апреля, - прим.]</text:span>, которые у нас находятся под медицинским наблюдением».</text:p>
      <text:p text:style-name="P3">Это люди, которые приехали из неблагополучных по коронавирусу стран, контактировавшие с заболевшими, выведенные из больниц в обсерваторы. Все они в обязательном порядке пройдут терапевтический курс лечения. Необходимые для этого препараты поступят в ближайшее время в <text:soft-page-break/>Сыктывкар из Москвы. Об этом временно исполняющий Главы Республики Коми договорился лично с федеральным министром Михаилом Мурашко.</text:p>
      <text:p text:style-name="P3">«Это касается не только Сыктывкара, но и всей республики, - подчеркнул Владимир Уйба. – Как только препараты поступят, мы их через участковую сеть, амбулаторно-поликлиническую службу выдадим под роспись с записью в амбулаторных картах и рекомендациями, как принимать эту терапевтическую схему. И сразу же начинаем активное лечение наблюдаемых. Соответствующие распоряжения я уже дал, все вопросы решены, в том числе финансового обеспечения. Эту работу необходимо провести в течение ближайших двух дней, чтобы вал подтверждённых, который у нас продолжает нарастать, начал останавливаться».</text:p>
      <text:p text:style-name="P3">2262 <text:span text:style-name="T15">Хатанзейская</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3T09:32:00.681000000</meta:creation-date>
    <dc:date>2020-04-13T10:00:13.966000000</dc:date>
    <meta:editing-duration>PT3H6M48S</meta:editing-duration>
    <meta:editing-cycles>48</meta:editing-cycles>
    <meta:generator>LibreOffice/6.4.2.2$Windows_x86 LibreOffice_project/4e471d8c02c9c90f512f7f9ead8875b57fcb1ec3</meta:generator>
    <meta:document-statistic meta:table-count="0" meta:image-count="0" meta:object-count="0" meta:page-count="4" meta:paragraph-count="17" meta:word-count="628" meta:character-count="4997" meta:non-whitespace-character-count="4382"/>
  </office:meta>
</office:document-meta>
</file>