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style:font-name="Times New Roman1" fo:font-size="14pt" fo:language="kpv" fo:country="RU" officeooo:paragraph-rsid="007e174e" style:font-size-asian="14pt" style:font-size-complex="14pt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style:font-name="Times New Roman1" fo:font-size="14pt" fo:language="kpv" fo:country="RU" officeooo:paragraph-rsid="007ba0f4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7fd8b5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color="#000000" style:font-name="Times New Roman1" fo:font-size="14pt" fo:language="kpv" fo:country="RU" fo:font-weight="bold" officeooo:rsid="007e174e" officeooo:paragraph-rsid="007e174e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7ffbe2" officeooo:paragraph-rsid="007ffbe2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817245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7ffbe2" officeooo:paragraph-rsid="0085fda6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7ba0f4" officeooo:paragraph-rsid="007ba0f4" fo:background-color="#ffffff" style:font-size-asian="14pt" style:font-weight-asian="bold" style:font-size-complex="14pt" style:font-weight-complex="bold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3.5pt" fo:letter-spacing="normal" fo:language="kpv" fo:country="RU" fo:font-style="normal" style:text-underline-style="none" fo:font-weight="normal" officeooo:rsid="007e174e" officeooo:paragraph-rsid="007e174e" fo:background-color="#ffffff" style:font-size-asian="14pt" style:font-weight-asian="bold" style:font-size-complex="14pt" style:font-weight-complex="bold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1" fo:font-size="14pt" fo:letter-spacing="normal" fo:language="kpv" fo:country="RU" fo:font-style="normal" fo:font-weight="normal" style:font-size-asian="14pt" style:font-size-complex="14pt"/>
    </style:style>
    <style:style style:name="P1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bold" officeooo:rsid="007ba0f4" officeooo:paragraph-rsid="007ba0f4" fo:background-color="#ffffff" style:font-size-asian="14pt" style:font-weight-asian="bold" style:font-size-complex="14pt" style:font-weight-complex="bold" loext:padding="0cm" loext:border="none"/>
    </style:style>
    <style:style style:name="T1" style:family="text">
      <style:text-properties fo:font-variant="normal" fo:text-transform="none" fo:color="#000000" fo:letter-spacing="normal" fo:font-style="normal" fo:font-weight="normal" officeooo:rsid="0078be77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normal" officeooo:rsid="000842b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normal" officeooo:rsid="001e8da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81063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81724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82a99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80411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84135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841860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85fda6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7fd8b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80411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officeooo:rsid="0081063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officeooo:rsid="007ffbe2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officeooo:rsid="0082a99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normal" officeooo:rsid="00841860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normal" officeooo:rsid="0084135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normal" officeooo:rsid="0081724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7fd8b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7ffbe2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1063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0411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2a99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7" style:family="text">
      <style:text-properties fo:font-variant="normal" fo:text-transform="none" fo:letter-spacing="normal" fo:font-style="normal" officeooo:rsid="000842bb" fo:background-color="transparent" loext:char-shading-value="0" style:font-name-asian="NSimSun" style:font-name-complex="Lucida Sans" loext:padding="0cm" loext:border="none"/>
    </style:style>
    <style:style style:name="T28" style:family="text">
      <style:text-properties fo:font-variant="normal" fo:text-transform="none" fo:letter-spacing="normal" fo:font-style="normal" fo:background-color="transparent" loext:char-shading-value="0" style:font-name-asian="NSimSun" style:font-name-complex="Lucida Sans" loext:padding="0cm" loext:border="none"/>
    </style:style>
    <style:style style:name="T29" style:family="text">
      <style:text-properties fo:font-variant="normal" fo:text-transform="none" fo:letter-spacing="normal" fo:font-style="normal" officeooo:rsid="0082a991" fo:background-color="transparent" loext:char-shading-value="0" style:font-name-asian="NSimSun" style:font-name-complex="Lucida Sans" loext:padding="0cm" loext:border="none"/>
    </style:style>
    <style:style style:name="T30" style:family="text">
      <style:text-properties fo:font-variant="normal" fo:text-transform="none" fo:letter-spacing="normal" fo:language="ru" fo:country="RU" fo:font-style="normal" officeooo:rsid="0082a991" fo:background-color="transparent" loext:char-shading-value="0" style:font-name-asian="NSimSun" style:font-name-complex="Lucida Sans" loext:padding="0cm" loext:border="none"/>
    </style:style>
    <style:style style:name="T31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10</text:span><text:span text:style-name="T2">.0</text:span><text:span text:style-name="T3">4</text:span><text:span text:style-name="T2">.2020</text:span></text:h>
      <text:p text:style-name="P4"><text:span text:style-name="T27">К</text:span><text:span text:style-name="T28">омиӧ воис 200 сюрс маска да 800</text:span><text:span text:style-name="T29"> </text:span><text:span text:style-name="T28">костюм</text:span></text:p>
      <text:p text:style-name="P3"><text:span text:style-name="Emphasis"><text:span text:style-name="T21">Коми Республикаса </text:span></text:span><text:span text:style-name="T21">войтырӧс доръян да неминучаысь видзан комитет</text:span><text:span text:style-name="T11">ӧн</text:span><text:span text:style-name="T21"> веськӧдлысь Александр </text:span><text:span text:style-name="Emphasis"><text:span text:style-name="T21">Бурцев</text:span></text:span><text:span text:style-name="T21"> </text:span><text:span text:style-name="T22">талун, косму тӧлысь 10 лунӧ, </text:span><text:span text:style-name="T23">выль коронавирус паськалӧмлы паныд удж нуӧд</text:span><text:span text:style-name="T26">ан оперативнӧй</text:span><text:span text:style-name="T23"> </text:span><text:span text:style-name="T22">штаблӧн заседание дырйи юӧртіс </text:span><text:span text:style-name="T26">сы йылысь, кыдзи пӧртсьӧ олӧмӧ</text:span><text:span text:style-name="T22"> Коми Республикаса Юралысьлысь могъяс недыр кадколастӧ збыльмӧдысь Владимир Уйбал</text:span><text:span text:style-name="T26">ӧн</text:span><text:span text:style-name="T22"> тшӧктӧм</text:span><text:span text:style-name="T26">ыс</text:span><text:span text:style-name="T22">.</text:span></text:p>
      <text:p text:style-name="P5"><text:span text:style-name="T13">1</text:span><text:span text:style-name="T12">00 сюрс маска да 800 костюм, кутшӧмъяс воисны талун, ыстӧма нин Коми Республикаса йӧзлысь дзоньвидзалун видзан министерствоӧ. Нӧшта 100 </text:span><text:span text:style-name="T17">сюрс </text:span><text:span text:style-name="T12"><text:s/>маска юкласны 10 муниципалитет костын.</text:span></text:p>
      <text:p text:style-name="P5"><text:span text:style-name="T12">Коми Республика</text:span><text:span text:style-name="T17">ӧ</text:span><text:span text:style-name="T12"> найӧ </text:span><text:span text:style-name="T17">воисны</text:span><text:span text:style-name="T12"> дон босьтт</text:span><text:span text:style-name="T15">ӧ</text:span><text:span text:style-name="T12">г «Монди СЛПК» акционер котыркӧд сёрнит</text:span><text:span text:style-name="T15">ч</text:span><text:span text:style-name="T12">ӧм</text:span><text:span text:style-name="T18"> </text:span><text:span text:style-name="T11">серти</text:span><text:span text:style-name="T12">.</text:span></text:p>
      <text:p text:style-name="P7"><text:span text:style-name="T12">Александр Бурцевлӧн кывъяс серти, </text:span><text:span text:style-name="T17">видза</text:span><text:span text:style-name="T12">н средствоясыс медводз колӧны </text:span><text:span text:style-name="T14"><text:s/>полицияса, Росгвардияса, МЧС-са, социальнӧй</text:span><text:span text:style-name="T7"> </text:span><text:span text:style-name="T11">юкӧнса</text:span><text:span text:style-name="T14">, МФЦ-</text:span><text:span text:style-name="T11">са</text:span><text:span text:style-name="T14">, ӧтйӧза транспорт</text:span><text:span text:style-name="T11">са</text:span><text:span text:style-name="T14">, детсадъясын дежурнӧй </text:span><text:span text:style-name="T7">группа</text:span><text:span text:style-name="T11">яс</text:span><text:span text:style-name="T7">са</text:span><text:span text:style-name="T14"> уджалысьяс</text:span><text:span text:style-name="T11">лы</text:span><text:span text:style-name="T14"> да </text:span><text:span text:style-name="T7">волонтёръяс</text:span><text:span text:style-name="T11">лы</text:span><text:span text:style-name="T7">. </text:span><text:span text:style-name="T11">Найӧ</text:span><text:span text:style-name="T14"> могмӧдӧны самоизоляция режим</text:span><text:span text:style-name="T17">сӧ</text:span><text:span text:style-name="T14">.</text:span></text:p>
      <text:p text:style-name="P6"><text:span text:style-name="T14">«</text:span><text:span text:style-name="T17">К</text:span><text:span text:style-name="T14">остюмъясӧ</text:span><text:span text:style-name="T15">н</text:span><text:span text:style-name="T14"> да маскаясӧн </text:span><text:span text:style-name="T17">т</text:span><text:span text:style-name="T14">айӧ мӧд ыджыд партия. Локтан вежонӧ ми кӧсъям босьтны нӧшта 500 сюрс маска да 2500 костюм. Найӧс юклігӧн </text:span><text:span text:style-name="T19">кутасны видзӧдны сы вылӧ, кутшӧм эпидемия серпасыс</text:span><text:span text:style-name="T14"> муниципалитетъясын. Сё сюрс маскаысь 30 сюрссӧ коля</text:span><text:span text:style-name="T20">м</text:span><text:span text:style-name="T14"> Сыктывкар</text:span><text:span text:style-name="T19">ӧ</text:span><text:span text:style-name="T14">, 15 сюрс</text:span><text:span text:style-name="T11">сӧ </text:span><text:span text:style-name="T14">ыстам Ухтаӧ, 13 сюрс</text:span><text:span text:style-name="T11">сӧ</text:span><text:span text:style-name="T14"> – Усинск</text:span><text:span text:style-name="T15">ӧ</text:span><text:span text:style-name="T14">, 10 </text:span><text:span text:style-name="T15">сюрс</text:span><text:span text:style-name="T11">сӧ</text:span><text:span text:style-name="T14"> – Княжпогост район</text:span><text:span text:style-name="T15">ӧ</text:span><text:span text:style-name="T14">, 8 </text:span><text:span text:style-name="T15">сюрс</text:span><text:span text:style-name="T11">сӧ</text:span><text:span text:style-name="T14"> – Печор</text:span><text:span text:style-name="T15">аӧ</text:span><text:span text:style-name="T14">, 7 </text:span><text:span text:style-name="T15">сюрс</text:span><text:span text:style-name="T11">сӧ</text:span><text:span text:style-name="T14"> – Удор</text:span><text:span text:style-name="T15">а</text:span><text:span text:style-name="T14"> район</text:span><text:span text:style-name="T15">ӧ</text:span><text:span text:style-name="T14">, 2 </text:span><text:span text:style-name="T20">сюрс</text:span><text:span text:style-name="T11">сӧ</text:span><text:span text:style-name="T14"> – К</text:span><text:span text:style-name="T15">ӧ</text:span><text:span text:style-name="T14">рткер</text:span><text:span text:style-name="T15">ӧ</text:span><text:span text:style-name="T14">с район</text:span><text:span text:style-name="T15">ӧ,</text:span><text:span text:style-name="T14"> </text:span><text:span text:style-name="T15">Емдін</text:span><text:span text:style-name="T14">, </text:span><text:span text:style-name="T15">Кулӧмдін</text:span><text:span text:style-name="T14"> </text:span><text:span text:style-name="T15">да</text:span><text:span text:style-name="T14"> Сыктывд</text:span><text:span text:style-name="T15">ін</text:span><text:span text:style-name="T17"> </text:span><text:span text:style-name="T14">район</text:span><text:span text:style-name="T19">ъяс</text:span><text:span text:style-name="T15">ӧ 5 сюрс</text:span><text:span text:style-name="T19">ӧн</text:span><text:span text:style-name="T15">», </text:span><text:span text:style-name="T14">–</text:span><text:span text:style-name="T15"> юӧртіс А. Бурцев.</text:span></text:p>
      <text:h text:style-name="P2" text:outline-level="1"><text:span text:style-name="T1">10</text:span><text:span text:style-name="T2">.0</text:span><text:span text:style-name="T3">4</text:span><text:span text:style-name="T2">.2020</text:span></text:h>
      <text:h text:style-name="P11" text:outline-level="1">В Коми поступили 200 тысяч масок и 800 защитных костюмов</text:h>
      <text:p text:style-name="P8">Об исполнении поручения врио Главы Республики Коми Владимира Уйба доложил председатель Комитета Республики Коми гражданской обороны и чрезвычайных ситуаций Александр Бурцев сегодня, 10 апреля, на заседании республиканского межведомственного штаба по противодействию распространению новой коронавирусной инфекции.</text:p>
      <text:p text:style-name="P10">100 тысяч масок и 800 защитных костюмов, полученные сегодня, уже переданы Министерству здравоохранения Республики Коми. Еще 100 тысяч масок будут распределены по 10-ти муниципалитетам.</text:p>
      <text:p text:style-name="P10">Средства индивидуальной защиты получены Республикой Коми безвозмездно благодаря достигнутым договоренностям с АО «Монди СЛПК».</text:p>
      <text:p text:style-name="P10">По словам Александра Бурцева, средства защиты предназначены в первую очередь для работников, которые обеспечивают режим самоизоляции. Это сотрудники полиции, Росгвардии, МЧС, социальные работники, работники МФЦ, общественного транспорта, дежурных групп детских садов и волонтеры.</text:p>
      <text:p text:style-name="P10">«Это уже вторая крупная партия защитных масок и костюмов. На следующей неделе мы планируем получить еще 500 тысяч масок и 2500 защитных костюмов. При распределении средств индивидуальной защиты учитывается эпидемиологическая обстановка в муниципальных образованиях. Из ста тысяч масок 30 тысяч останутся в Сыктывкаре, 15 тысяч мы направим в Ухту, 13 тысяч – в Усинск, 10 тысяч – в Княжпогостский район, 8 тысяч – в Печору, 7 тысяч – в Удорский район, 2 тысячи – в Корткеросский район и по 5 тысяч в Усть-Вымский, Усть-Куломский и Сыктывдинский районы», – сообщил А. Бурцев.</text:p>
      <text:p text:style-name="P9">Габова 132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4-13T13:03:44.579000000</dc:date>
    <meta:editing-duration>PT2H7M43S</meta:editing-duration>
    <meta:editing-cycles>29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5" meta:word-count="386" meta:character-count="2922" meta:non-whitespace-character-count="2537"/>
  </office:meta>
</office:document-meta>
</file>