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6de12" officeooo:paragraph-rsid="0036de1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fcbe7" officeooo:paragraph-rsid="003fcbe7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fcbe7" officeooo:paragraph-rsid="003fcbe7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fcbe7" officeooo:paragraph-rsid="00413fc8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de12" officeooo:paragraph-rsid="0036de12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9df29" officeooo:paragraph-rsid="0039df29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13fc8" officeooo:paragraph-rsid="00413fc8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13fc8" officeooo:paragraph-rsid="0043a667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445f97" officeooo:paragraph-rsid="00445f97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officeooo:rsid="0039df29" officeooo:paragraph-rsid="0039df29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9df29" officeooo:paragraph-rsid="0039df29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467cm"/>
        </style:tab-stops>
      </style:paragraph-properties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b5a36" officeooo:paragraph-rsid="0048af5c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3.6999998092651pt" fo:language="kpv" fo:country="RU" officeooo:rsid="003fcbe7" officeooo:paragraph-rsid="003fcbe7" style:font-size-asian="13.6999998092651pt" style:font-size-complex="13.699999809265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3fcbe7" officeooo:paragraph-rsid="003fcbe7" style:font-size-asian="14pt" style:font-size-complex="14pt"/>
    </style:style>
    <style:style style:name="T1" style:family="text">
      <style:text-properties officeooo:rsid="00367637"/>
    </style:style>
    <style:style style:name="T2" style:family="text">
      <style:text-properties officeooo:rsid="003b5a36"/>
    </style:style>
    <style:style style:name="T3" style:family="text">
      <style:text-properties officeooo:rsid="003fcbe7"/>
    </style:style>
    <style:style style:name="T4" style:family="text">
      <style:text-properties officeooo:rsid="00413fc8"/>
    </style:style>
    <style:style style:name="T5" style:family="text">
      <style:text-properties officeooo:rsid="0043a667"/>
    </style:style>
    <style:style style:name="T6" style:family="text">
      <style:text-properties officeooo:rsid="00445f97"/>
    </style:style>
    <style:style style:name="T7" style:family="text">
      <style:text-properties officeooo:rsid="0044a62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47b674"/>
    </style:style>
    <style:style style:name="T11" style:family="text">
      <style:text-properties fo:language="ru" fo:country="RU" officeooo:rsid="0048af5c"/>
    </style:style>
    <style:style style:name="T12" style:family="text">
      <style:text-properties fo:language="ru" fo:country="RU" officeooo:rsid="0048e23c"/>
    </style:style>
    <style:style style:name="T13" style:family="text">
      <style:text-properties fo:language="ru" fo:country="RU" officeooo:rsid="004ae3b1"/>
    </style:style>
    <style:style style:name="T14" style:family="text">
      <style:text-properties officeooo:rsid="004ae3b1"/>
    </style:style>
    <style:style style:name="T15" style:family="text">
      <style:text-properties officeooo:rsid="0048af5c"/>
    </style:style>
    <style:style style:name="T16" style:family="text">
      <style:text-properties officeooo:rsid="0047b674"/>
    </style:style>
    <style:style style:name="T17" style:family="text">
      <style:text-properties officeooo:rsid="0048e2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11</text:span>.04.2020</text:p>
      <text:p text:style-name="P1">Роспотребнадзорлӧн Коми Республикаын <text:span text:style-name="T14">в</text:span>еськӧдланін йӧзӧдіс коронавирус серти официальнӧй юӧр</text:p>
      <text:p text:style-name="P6">Роспотребнадзорлӧн Коми Республикаын <text:span text:style-name="T13">в</text:span>еськӧдланін юӧртіс: талун кежлӧ (косму тӧлысь <text:span text:style-name="T4">11</text:span> лун вылӧ) коронавирус инфекцияӧн висьӧмлысь <text:span text:style-name="T4">выль</text:span> случай<text:span text:style-name="T4">яс лабораторнӧя абу эрдӧдӧма</text:span>.</text:p>
      <text:p text:style-name="P8">Косму тӧлысь 11 лун вылӧ Коми Республикаын эрдӧдӧма 333 пациентӧс, кодъяс<text:span text:style-name="T15">лысь</text:span> чайтӧны выль коронавирус инфекция<text:span text:style-name="T15">сӧ</text:span>. На пиысь федеральнӧй рефернс-шӧринӧн лабораторнӧя эрдӧдӧма <text:span text:style-name="T3">COVID-19</text:span> висьӧмлысь 208 случай.</text:p>
      <text:p text:style-name="P8">Став <text:span text:style-name="T6">висьмӧм йӧз</text:span> бӧрся видзӧдӧны врачьяс, налы сетӧны отсӧг.</text:p>
      <text:p text:style-name="P6">Ставнас медицина боксянь видзӧдӧны <text:span text:style-name="T4">3809</text:span> морт бӧрся, на лыдысь 10<text:span text:style-name="T4">30</text:span> мортыс воӧмаӧсь суйӧр сайысь, <text:span text:style-name="T4">2779</text:span> морт контактируйт<text:span text:style-name="T16">ӧмаӧсь</text:span> висьмӧм йӧзкӧд.</text:p>
      <text:p text:style-name="P4">COVID-19 <text:span text:style-name="T4">диагнозӧн либӧ </text:span>COVID-19 <text:span text:style-name="T4">вылӧ чайтӧмӧн стационаръясын ӧні 182 морт, на лыдын Сыктывкарын – 168 морт, Усинскын – 2, Ухтаын – 2, Княжпогост районын – 1, Кулӧмдін районын – 2, Кӧрткерӧс районын – 5, Луздор районын – 2.</text:span></text:p>
      <text:p text:style-name="P9">Обсерваторъясын – 37 морт, сы лыдын <text:span text:style-name="T17">Республиканскӧй наркология диспансерын</text:span><text:span text:style-name="T5"> – 11 </text:span><text:span text:style-name="T17">морт</text:span><text:span text:style-name="T5">, “Максаковка” </text:span><text:span text:style-name="T17">социальнӧй да дзоньвидзалун бурмӧдан шӧринын — </text:span><text:span text:style-name="T5">24, Сосногорскса </text:span><text:span text:style-name="T17">шӧр районнӧй больничаын — </text:span><text:span text:style-name="T5">2.</text:span></text:p>
      <text:p text:style-name="P7">Бӧръя суткинас медицина боксянь обследуйтӧм бӧрын да кык вежонся карантин помасьӧм бӧрын медицина учётысь киритісны <text:span text:style-name="T5">109</text:span> мортӧс. На серти чайтана коронавирусыс эз петкӧдчы.</text:p>
      <text:p text:style-name="P10">Официальнӧя эрдӧдісны, мый кувсис коронавирусысь куим висьысь. Ӧти пациент бурдіс.</text:p>
      <text:p text:style-name="P11"/>
      <text:p text:style-name="P12">*** <text:span text:style-name="T1">COVID-2019 </text:span>коронавирус инфекция паськалӧмысь ӧлӧдӧм могысь Коми Республикаын нюжӧдісны Коми Республикаса став олысьлы самоизолязия режимсӧ косму тӧлысь 30 лунӧдз, 24 часӧдз. Коми Республикаса Юралысьлысь могъяс недыр <text:span text:style-name="T7">кадколастӧ збыльмӧдысь</text:span> <text:span text:style-name="T2">Владимир Уйба </text:span><text:soft-page-break/><text:span text:style-name="T2">кырымаліс лӧсялана </text:span><text:a xlink:type="simple" xlink:href="http://law.rkomi.ru/files/79/31265.pdf" text:style-name="Internet_20_link" text:visited-style-name="Visited_20_Internet_20_Link"><text:span text:style-name="T2">Индӧд</text:span></text:a><text:span text:style-name="T2">. Тайӧ документыс пыртіс вежсьӧмъяс “Содтӧд дасьлун режим пыртӧм йылысь” Коми Республикаса Юралысьлӧн 2020 во рака тӧлысь 15 лунся 16 №-а Индӧдӧ.</text:span></text:p>
      <text:p text:style-name="P13"><text:a xlink:type="simple" xlink:href="http://publication.pravo.gov.ru/Document/View/0001202003190001?index=0&amp;rangeSize=1" text:style-name="Internet_20_link" text:visited-style-name="Visited_20_Internet_20_Link"><text:span text:style-name="T9">Россия Федерацияса юралысь санитарнӧй врач</text:span></text:a><text:a xlink:type="simple" xlink:href="http://publication.pravo.gov.ru/Document/View/0001202003190001?index=0&amp;rangeSize=1" text:style-name="Internet_20_link" text:visited-style-name="Visited_20_Internet_20_Link"><text:span text:style-name="T13">лӧн</text:span></text:a><text:a xlink:type="simple" xlink:href="http://publication.pravo.gov.ru/Document/View/0001202003190001?index=0&amp;rangeSize=1" text:style-name="Internet_20_link" text:visited-style-name="Visited_20_Internet_20_Link"><text:span text:style-name="T9"> шуӧм</text:span></text:a> серти, ставыслы, кодъяс воисны Коми Республикаӧ суйӧр сайысь, воан лунсянь кык вежон колӧ овны гортын коронавирус паськалӧмсӧ ӧлӧдӧм могысь.</text:p>
      <text:p text:style-name="P15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14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://rkomi.ru/left/covid19/" text:style-name="Internet_20_link" text:visited-style-name="Visited_20_Internet_20_Link">«Коронавирус. Оперативная информация»</text:a> торъя юкӧдын татшӧм ссылка пыр: <text:a xlink:type="simple" xlink:href="http://rkomi.ru/left/covid19/" text:style-name="Internet_20_link" text:visited-style-name="Visited_20_Internet_20_Link">/left/covid19/</text:a>. Юӧрсӧ сідзжӧ позьӧ босьтны онлайн консультацияяс сервис пыр. 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17">11.04.2020</text:p>
      <text:p text:style-name="P2">Официальная информация Управления Роспотребнадзора по Республике Коми по ситуации с коронавирусом</text:p>
      <text:p text:style-name="P3">По официальной информации Управления Роспотребнадзора по Республике Коми, на сегодняшний день (11 апреля) новых лабораторно подтверждённых случаев заражения коронавирусной инфекцией нет.</text:p>
      <text:p text:style-name="P3">На 11 апреля в Республике Коми выявлено 333 пациента с подозрением на новую коронавирусную инфекцию. Из них лабораторно подтверждено федеральным референс-центром 208 случаев заболевания COVID-19.</text:p>
      <text:p text:style-name="P3">Все инфицированные находятся под наблюдением врачей, им оказывается помощь.</text:p>
      <text:p text:style-name="P3">Всего под медицинским наблюдением находится 3809 человек, в том числе: 1030 человек прибыли из-за рубежа, 2779 контактировали с заболевшими.</text:p>
      <text:p text:style-name="P3">Находятся в стационарах с диагнозом COVID-19 или с подозрением на COVID-19 182 человека, в том числе в Сыктывкаре – 168 человек, Усинске – 2, Ухте – 2, Княжпогостском районе – 1, Усть-Куломском районе – 2, Корткеросском районе – 5, Прилузском районе – 2.</text:p>
      <text:p text:style-name="P3">Находятся в обсерваторах – 37 человек, в т.ч. в ГБУЗ РК «КРНД» (11), ГБУ РК «РСОЦ «Максаковка» (24), ГБУЗ РК «Сосногорская ЦРБ» (2).</text:p>
      <text:p text:style-name="P3">За последние сутки сняты с медицинского учёта по завершении обследований и двухнедельного карантинного срока 109 человек. В отношении них подозрения на коронавирус не подтвердились.</text:p>
      <text:p text:style-name="P3">Официально подтверждены три случая летального исхода у пациентов с коронавирусом. Один пациент выздоровел.</text:p>
      <text:p text:style-name="P3"/>
      <text:p text:style-name="P16"><text:span text:style-name="T8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/text:span><text:a xlink:type="simple" xlink:href="http://law.rkomi.ru/files/79/31265.pdf" text:style-name="Internet_20_link" text:visited-style-name="Visited_20_Internet_20_Link"><text:span text:style-name="T8">Указ</text:span></text:a><text:span text:style-name="T8"> подписал временно исполняющий обязанности Главы Республики Коми Владимир Уйба. </text:span><text:soft-page-break/><text:span text:style-name="T8">Документ внес ряд изменений в Указ Главы Республики Коми от 15 марта 2020 года № 16 «О введении режима повышенной готовности».</text:span></text:p>
      <text:p text:style-name="P16"><text:span text:style-name="T8">В соответствии с </text:span><text:a xlink:type="simple" xlink:href="http://publication.pravo.gov.ru/Document/View/0001202003190001?index=0&amp;rangeSize=1" text:style-name="Internet_20_link" text:visited-style-name="Visited_20_Internet_20_Link"><text:span text:style-name="T8">постановлением главного санитарного врача Российской Федерации</text:span></text:a><text:span text:style-name="T8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span></text:p>
      <text:p text:style-name="P3"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16"><text:span text:style-name="T8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/text:span><text:a xlink:type="simple" xlink:href="http://rkomi.ru/left/covid19/" text:style-name="Internet_20_link" text:visited-style-name="Visited_20_Internet_20_Link"><text:span text:style-name="T8">«Коронавирус. Оперативная информация»</text:span></text:a><text:span text:style-name="T8"> по ссылке: </text:span><text:a xlink:type="simple" xlink:href="http://rkomi.ru/left/covid19/" text:style-name="Internet_20_link" text:visited-style-name="Visited_20_Internet_20_Link"><text:span text:style-name="T8">/left/covid19/</text:span></text:a><text:span text:style-name="T8">. Информацию также можно получать через сервис онлайн консультаций. Чат-бот доступен по ссылкам: </text:span><text:a xlink:type="simple" xlink:href="https://vk.com/im?sel=-193074467" text:style-name="Internet_20_link" text:visited-style-name="Visited_20_Internet_20_Link"><text:span text:style-name="T8">https://vk.com/im?sel=-193074467</text:span></text:a><text:span text:style-name="T8"> (ВКонтакте) и </text:span><text:a xlink:type="simple" xlink:href="http://cit.rkomi.ru/viber" text:style-name="Internet_20_link" text:visited-style-name="Visited_20_Internet_20_Link"><text:span text:style-name="T8">http://cit.rkomi.ru/viber</text:span></text:a><text:span text:style-name="T8"> (Viber).</text:span></text:p>
      <text:p text:style-name="P5"><text:span text:style-name="T3">2342</text:span>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13T13:08:54.002000000</dc:date>
    <meta:editing-duration>PT2H31M37S</meta:editing-duration>
    <meta:editing-cycles>38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9" meta:word-count="676" meta:character-count="5356" meta:non-whitespace-character-count="4689"/>
  </office:meta>
</office:document-meta>
</file>