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1" fo:font-size="14pt" fo:language="kpv" fo:country="RU" officeooo:paragraph-rsid="007dbb96" style:font-size-asian="14pt" style:font-size-complex="14pt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1" fo:font-size="14pt" fo:language="kpv" fo:country="RU" officeooo:paragraph-rsid="007ba0f4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3.5pt" fo:language="kpv" fo:country="RU" officeooo:rsid="007dbb96" officeooo:paragraph-rsid="007dbb96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7dbb96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7e0149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7fd183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82dfdf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8303ab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0842bb" officeooo:paragraph-rsid="007ba0f4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bold" officeooo:rsid="000842bb" officeooo:paragraph-rsid="007ba0f4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officeooo:paragraph-rsid="008b69d6"/>
    </style:style>
    <style:style style:name="P1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style:font-name="Times New Roman1" fo:font-size="14pt" fo:letter-spacing="normal" fo:language="kpv" fo:country="RU" fo:font-style="normal" style:text-underline-style="none" fo:font-weight="bold" officeooo:rsid="007ba0f4" officeooo:paragraph-rsid="007ba0f4" fo:background-color="transparent" style:font-size-asian="14pt" style:font-weight-asian="bold" style:font-size-complex="14pt" style:font-weight-complex="bold" loext:padding="0cm" loext:border="none"/>
    </style:style>
    <style:style style:name="T1" style:family="text">
      <style:text-properties fo:font-variant="normal" fo:text-transform="none" fo:color="#000000" fo:letter-spacing="normal" fo:font-style="normal" fo:font-weight="normal" officeooo:rsid="0078be77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7dbb96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normal" officeooo:rsid="007e014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officeooo:rsid="00879f9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officeooo:rsid="0086031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officeooo:rsid="007fd18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officeooo:rsid="008303a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8997f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normal" officeooo:rsid="0082dfd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fo:font-weight="normal" officeooo:rsid="007fd183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fo:font-weight="normal" officeooo:rsid="00879f98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fo:font-weight="normal" officeooo:rsid="008303ab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fo:font-weight="normal" officeooo:rsid="0086031a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8187a3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82dfdf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 officeooo:rsid="0087a372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font-weight="bold" officeooo:rsid="000842bb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bold" officeooo:rsid="007dbb96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 officeooo:rsid="007e0149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1" fo:font-size="14pt" fo:letter-spacing="normal" fo:font-style="normal" fo:font-weight="bold" officeooo:rsid="0086031a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b69d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7fd183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8b69d6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1" fo:font-size="14pt" fo:letter-spacing="normal" fo:language="kpv" fo:country="RU" fo:font-style="normal" fo:font-weight="bold" officeooo:rsid="000842bb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30" style:family="text">
      <style:text-properties fo:font-variant="normal" fo:text-transform="none" fo:color="#000000" style:font-name="Times New Roman1" fo:font-size="14pt" fo:letter-spacing="normal" fo:language="kpv" fo:country="RU" fo:font-style="normal" fo:font-weight="bold" officeooo:rsid="007dbb96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1" fo:font-size="14pt" fo:letter-spacing="normal" fo:language="kpv" fo:country="RU" fo:font-style="normal" fo:font-weight="bold" officeooo:rsid="007e0149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32" style:family="text">
      <style:text-properties fo:font-variant="normal" fo:text-transform="none" fo:color="#000000" style:font-name="Times New Roman1" fo:font-size="14pt" fo:letter-spacing="normal" fo:language="kpv" fo:country="RU" fo:font-style="normal" fo:font-weight="bold" officeooo:rsid="0086031a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33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7e0149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7fd18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2dfd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79f9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6031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303a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997f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7fd183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187a3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2dfdf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303ab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7a372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79f98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86031a" fo:background-color="transparent" loext:char-shading-value="0" style:font-name-asian="NSimSun" style:font-size-asian="14pt" style:font-style-asian="italic" style:font-weight-asian="normal" style:font-name-complex="Lucida Sans" style:font-size-complex="14pt" style:font-style-complex="italic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1" fo:font-size="14pt" fo:letter-spacing="normal" fo:language="kpv" fo:country="RU" fo:font-style="normal" fo:font-weight="normal" style:font-size-asian="14pt" style:font-size-complex="14pt"/>
    </style:style>
    <style:style style:name="T48" style:family="text">
      <style:text-properties fo:font-variant="normal" fo:text-transform="none" fo:color="#336699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9" style:family="text">
      <style:text-properties fo:font-variant="normal" fo:text-transform="none" fo:color="#336699" style:font-name="Times New Roman1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  <style:style style:name="T50" style:family="text">
      <style:text-properties fo:language="kpv" fo:country="RU"/>
    </style:style>
    <style:style style:name="T51" style:family="text">
      <style:text-properties fo:font-size="14pt" fo:language="kpv" fo:country="RU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</text:span><text:span text:style-name="T4">3</text:span><text:span text:style-name="T2">.0</text:span><text:span text:style-name="T3">4</text:span><text:span text:style-name="T2">.2020</text:span></text:h>
      <text:p text:style-name="P4"><text:span text:style-name="T29">К</text:span><text:span text:style-name="T30">оми Республикаӧ </text:span><text:span text:style-name="T31">кутісны воны </text:span><text:span text:style-name="Emphasis"><text:span text:style-name="T31">искусственнӧя </text:span></text:span><text:span text:style-name="Emphasis"><text:span text:style-name="T32">лолала</text:span></text:span><text:span text:style-name="T31">н </text:span><text:span text:style-name="Emphasis"><text:span text:style-name="T31">аппаратъяс</text:span></text:span></text:p>
      <text:p text:style-name="P13"><text:span text:style-name="Emphasis"><text:span text:style-name="T33">Тӧрыт, косму тӧлысь 12 лунӧ, Комиӧ воис искусственнӧя </text:span></text:span><text:span text:style-name="Emphasis"><text:span text:style-name="T37">лолал</text:span></text:span><text:span text:style-name="Emphasis"><text:span text:style-name="T33">ан аппаратъяс</text:span></text:span><text:span text:style-name="Emphasis"><text:span text:style-name="T26">лӧн </text:span></text:span><text:span text:style-name="Emphasis"><text:span text:style-name="T36">медводдза </text:span></text:span><text:span text:style-name="Emphasis"><text:span text:style-name="T26">партия</text:span></text:span><text:span text:style-name="Emphasis"><text:span text:style-name="T33">. Талун медицина оборудованиесӧ </text:span></text:span><text:span text:style-name="Emphasis"><text:span text:style-name="T36">нӧшта на кутасны </text:span></text:span><text:span text:style-name="Emphasis"><text:span text:style-name="T33">вайны.</text:span></text:span></text:p>
      <text:p text:style-name="P5"><text:span text:style-name="Emphasis"><text:span text:style-name="T33">Сідзжӧ регионӧ воисны covid-19 диагностируйтӧм вылӧ тест-системаяс.</text:span></text:span></text:p>
      <text:p text:style-name="P5"><text:span text:style-name="Emphasis"><text:span text:style-name="T33">Коми Республикаса </text:span></text:span><text:span text:style-name="Emphasis"><text:span text:style-name="T34">Юралысьлысь могъяс недыр кадколастӧ збыльм</text:span></text:span><text:span text:style-name="Emphasis"><text:span text:style-name="T38">ӧ</text:span></text:span><text:span text:style-name="Emphasis"><text:span text:style-name="T34">дысь Владимир Уйбалӧн тшӧктӧм серти </text:span></text:span><text:span text:style-name="Emphasis"><text:span text:style-name="T40">Сыктывкар</text:span></text:span><text:span text:style-name="Emphasis"><text:span text:style-name="T45">ын</text:span></text:span><text:span text:style-name="Emphasis"><text:span text:style-name="T40"> да республика</text:span></text:span><text:span text:style-name="Emphasis"><text:span text:style-name="T45">са</text:span></text:span><text:span text:style-name="Emphasis"><text:span text:style-name="T40"> мукӧд кар</text:span></text:span><text:span text:style-name="Emphasis"><text:span text:style-name="T45">ын</text:span></text:span><text:span text:style-name="Emphasis"><text:span text:style-name="T40"> некымын медицина учреждение вежас</text:span></text:span><text:span text:style-name="Emphasis"><text:span text:style-name="T27"> </text:span></text:span><text:span text:style-name="Emphasis"><text:span text:style-name="T28">уджалан</text:span></text:span><text:span text:style-name="Emphasis"><text:span text:style-name="T27"> </text:span></text:span><text:span text:style-name="Emphasis"><text:span text:style-name="T40">нырвизьсӧ: сэні кутасны диагностируйтны да бурдӧдны коронавирус инфекцияӧн висьысьясӧс.</text:span></text:span></text:p>
      <text:p text:style-name="P6"><text:span text:style-name="Emphasis"><text:span text:style-name="T40">Кыдзи висьталіс Коми Республикаса йӧзлысь дзоньвидзалун видзан минист</text:span></text:span><text:span text:style-name="Emphasis"><text:span text:style-name="T43">р</text:span></text:span><text:span text:style-name="Emphasis"><text:span text:style-name="T40">ӧс </text:span></text:span><text:span text:style-name="Emphasis"><text:span text:style-name="T46">медводдза </text:span></text:span><text:span text:style-name="Emphasis"><text:span text:style-name="T40">вежысь Борис Александров, </text:span></text:span><text:span text:style-name="Emphasis"><text:span text:style-name="T41">тӧр</text:span></text:span><text:span text:style-name="Emphasis"><text:span text:style-name="T43">ы</text:span></text:span><text:span text:style-name="Emphasis"><text:span text:style-name="T41">т воис искусственнӧя </text:span></text:span><text:span text:style-name="Emphasis"><text:span text:style-name="T46">лолал</text:span></text:span><text:span text:style-name="Emphasis"><text:span text:style-name="T41">ан 4 аппарат. </text:span></text:span><text:span text:style-name="Emphasis"><text:span text:style-name="T45">Сетасны аппаратъяссӧ сэтшӧм больничаясӧ, кӧні кутасны куйлыны</text:span></text:span><text:span text:style-name="Emphasis"><text:span text:style-name="T41"> коронавирус инфекцияӧн висьысь пациентъяс</text:span></text:span><text:span text:style-name="Emphasis"><text:span text:style-name="T42">.</text:span></text:span></text:p>
      <text:p text:style-name="P7"><text:span text:style-name="Emphasis"><text:span text:style-name="T44">Воӧм </text:span></text:span><text:span text:style-name="Emphasis"><text:span text:style-name="T42">аппаратъяссӧ нуасны Сыктывкар</text:span></text:span><text:span text:style-name="Emphasis"><text:span text:style-name="T44">са</text:span></text:span><text:span text:style-name="Emphasis"><text:span text:style-name="T42"> йӧзлысь дзоньвидзалун видзан учреждениеясӧ. Та б</text:span></text:span><text:span text:style-name="Emphasis"><text:span text:style-name="T44">ӧ</text:span></text:span><text:span text:style-name="Emphasis"><text:span text:style-name="T42">рын оборудованиеяссӧ нуасны республикаса мукӧд карӧ.</text:span></text:span></text:p>
      <text:p text:style-name="P8"><text:span text:style-name="Emphasis"><text:span text:style-name="T34"><text:s/></text:span></text:span><text:span text:style-name="Emphasis"><text:span text:style-name="T39">В</text:span></text:span><text:span text:style-name="Emphasis"><text:span text:style-name="T34">ыль коронавирус паськалӧмлы паныд удж нуӧдан оперативнӧй штаблӧн заседание дырйи </text:span></text:span><text:span text:style-name="Emphasis"><text:span text:style-name="T33">Коми Республикаса </text:span></text:span><text:span text:style-name="Emphasis"><text:span text:style-name="T34">Юралысьлысь могъяс недыр кадколастӧ збыльм</text:span></text:span><text:span text:style-name="Emphasis"><text:span text:style-name="T38">ӧ</text:span></text:span><text:span text:style-name="Emphasis"><text:span text:style-name="T34">дысь Владимир Уйба </text:span></text:span><text:a xlink:type="simple" xlink:href="http://rkomi.ru/km/news/83287/" text:style-name="Internet_20_link" text:visited-style-name="Visited_20_Internet_20_Link"><text:span text:style-name="Emphasis"><text:span text:style-name="T51">юӧртіс</text:span></text:span></text:a><text:span text:style-name="Emphasis"><text:span text:style-name="T35"> сы йылысь, мый регионӧ нӧшта </text:span></text:span><text:span text:style-name="Emphasis"><text:span text:style-name="T37">на</text:span></text:span><text:span text:style-name="Emphasis"><text:span text:style-name="T35"> колӧны искусственнӧя </text:span></text:span><text:span text:style-name="Emphasis"><text:span text:style-name="T37">лолал</text:span></text:span><text:span text:style-name="Emphasis"><text:span text:style-name="T35">ан аппаратъяс</text:span></text:span><text:span text:style-name="Emphasis"><text:span text:style-name="T37">.</text:span></text:span></text:p>
      <text:h text:style-name="P2" text:outline-level="1"><text:span text:style-name="T1">1</text:span><text:span text:style-name="T4">3</text:span><text:span text:style-name="T2">.0</text:span><text:span text:style-name="T3">4</text:span><text:span text:style-name="T2">.2020</text:span></text:h>
      <text:h text:style-name="P11" text:outline-level="1">В Республику Коми начали поступать аппараты искусственной вентиляции легких</text:h>
      <text:p text:style-name="P9">Вчера, 12 апреля, в Коми поступила первая партия аппаратов искусственной вентиляции легких. Сегодня поставки медицинского оборудования продолжились.</text:p>
      <text:p text:style-name="P12">Также в регион прибыли тест-системы для диагностики covid-19.</text:p>
      <text:p text:style-name="P12">По поручению врио Главы Республики Коми Владимира Уйба в настоящее время в республике организована работа по перепрофилированию части медицинских учреждений в Сыктывкаре и других городах республики для организации работы по диагностике и лечению пациентов с коронавирусной инфекцией.</text:p>
      <text:p text:style-name="P12">Как рассказал первый заместитель министра здравоохранения Республики Коми Борис Александров, вчера получены четыре аппарата ИВЛ. Первая партия будет распределена между больницами, в которых будут госпитализировать таких пациентов. Распределение оборудования начнется после завершения работы по маршрутизации пациентов с коронавирусной инфекцией.</text:p>
      <text:p text:style-name="P12">Доставленные аппараты поступят в учреждения здравоохранения в Сыктывкаре. Далее оборудованием будут обеспечены другие города республики.</text:p>
      <text:p text:style-name="P10"><text:span text:style-name="T47">О необходимости поставок в регион дополнительных аппаратов искусственной вентиляции легких для нужд здравоохранения на заседании республиканского оперативного штаба по противодействию распространению новой коронавирусной инфекции </text:span><text:a xlink:type="simple" xlink:href="http://rkomi.ru/news/83287/" text:style-name="Internet_20_link" text:visited-style-name="Visited_20_Internet_20_Link"><text:span text:style-name="T49">заявил</text:span></text:a><text:span text:style-name="T47"> врио Главы Республики Коми Владимир Уйба.</text:span></text:p>
      <text:p text:style-name="P3"><text:span text:style-name="T5">1</text:span><text:span text:style-name="T6">177</text:span></text:p>
      <text:h text:style-name="P1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13T17:32:54.588000000</dc:date>
    <meta:editing-duration>PT1H48M29S</meta:editing-duration>
    <meta:editing-cycles>30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296" meta:character-count="2529" meta:non-whitespace-character-count="2249"/>
  </office:meta>
</office:document-meta>
</file>