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background-color="transparent" style:writing-mode="page"/>
      <style:text-properties style:font-name="Times New Roman" fo:font-size="14pt" fo:language="kpv" fo:country="RU" fo:font-weight="bold" fo:background-color="#ffffff" style:font-size-asian="14pt" style:font-size-complex="14pt"/>
    </style:style>
    <style:style style:name="P2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background-color="transparent" style:writing-mode="page"/>
      <style:text-properties style:font-name="Times New Roman" fo:font-size="14pt" fo:language="kpv" fo:country="RU" fo:background-color="#ffffff" style:font-size-asian="14pt" style:font-size-complex="14pt"/>
    </style:style>
    <style:style style:name="P3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style:page-number="auto" fo:background-color="transparent" style:writing-mode="page"/>
      <style:text-properties style:font-name="Times New Roman" fo:font-size="14pt" fo:language="kpv" fo:country="RU" fo:background-color="#ffffff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page"/>
      <style:text-properties style:font-name="Times New Roman" fo:font-size="14pt" fo:language="kpv" fo:country="RU" fo:background-color="#ffffff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page"/>
      <style:text-properties style:font-name="Times New Roman" fo:font-size="14pt" fo:language="kpv" fo:country="RU" fo:font-weight="bold" fo:background-color="#ffffff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page"/>
      <style:text-properties style:font-name="Times New Roman" fo:font-size="14pt" fo:language="kpv" fo:country="RU" fo:font-weight="bold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page"/>
      <style:text-properties style:font-name="Times New Roman" fo:font-size="14pt" fo:language="kpv" fo:country="RU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page"/>
      <style:text-properties style:font-name="Times New Roman" fo:font-size="14pt" fo:language="kpv" fo:country="RU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reak-before="page" style:writing-mode="page"/>
      <style:text-properties style:font-name="Times New Roman" fo:font-size="14pt" fo:language="kpv" fo:country="RU" fo:background-color="#ffffff" style:font-size-asian="14pt" style:font-size-complex="14pt"/>
    </style:style>
    <style:style style:name="P10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style:page-number="auto" fo:background-color="transparent" style:writing-mode="page"/>
      <style:text-properties style:font-name="Times New Roman" fo:font-size="14pt" fo:language="kpv" fo:country="RU" officeooo:paragraph-rsid="0009a50b" fo:background-color="#ffffff" style:font-size-asian="14pt" style:font-size-complex="14pt"/>
    </style:style>
    <style:style style:name="T1" style:family="text">
      <style:text-properties officeooo:rsid="0003b4ff"/>
    </style:style>
    <style:style style:name="T2" style:family="text">
      <style:text-properties officeooo:rsid="0004a6d1"/>
    </style:style>
    <style:style style:name="T3" style:family="text">
      <style:text-properties officeooo:rsid="00063d0c"/>
    </style:style>
    <style:style style:name="T4" style:family="text">
      <style:text-properties officeooo:rsid="0006b281"/>
    </style:style>
    <style:style style:name="T5" style:family="text">
      <style:text-properties officeooo:rsid="0008987e"/>
    </style:style>
    <style:style style:name="T6" style:family="text">
      <style:text-properties fo:language="ru" fo:country="RU" officeooo:rsid="0008987e"/>
    </style:style>
    <style:style style:name="T7" style:family="text">
      <style:text-properties fo:language="ru" fo:country="RU" officeooo:rsid="0009a50b"/>
    </style:style>
    <style:style style:name="T8" style:family="text">
      <style:text-properties officeooo:rsid="0009a50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13.04.20</text:p>
      <text:p text:style-name="P1">Коми Республикаса Юралысьлысь могъяс недыр кадколастӧ збыльмӧдысь Владимир Уйба <text:span text:style-name="T3">нуӧдіс</text:span> Выль коронавирус инфекция паськалӧмлы паныд удж нуӧдан оперативнӧй штабл<text:span text:style-name="T3">ысь</text:span> заседание</text:p>
      <text:p text:style-name="P2">Заседаниеыс вӧлі талун, косму тӧлысь 13 лунӧ. <text:span text:style-name="T5">К</text:span><text:span text:style-name="T1">ывзісны оперативнӧй штабӧ пырысьяслысь </text:span>докладъяс <text:span text:style-name="T1">сы йылысь,</text:span> <text:span text:style-name="T1">кыдзи пӧртсьӧны олӧмӧ </text:span>водз<text:span text:style-name="T1">ын</text:span>джык примитӧм сёрнигижӧд помшуӧмъяс<text:span text:style-name="T1">ыс</text:span>, сы лыдын, <text:span text:style-name="T1">кыдзи могмӧдсьӧны медицина оборудованиеӧн </text:span>республикаса дзоньвидзалун видзан учреждениеяс, <text:span text:style-name="T1">кутшӧм </text:span>регионын транспортӧн ветлан позянлун<text:span text:style-name="T1">ыс</text:span>, <text:span text:style-name="T1">кыдзи дасьтысьӧмаӧсь </text:span>уна йӧза местаяс дезинфицируйт<text:span text:style-name="T1">ӧм вылӧ</text:span>, <text:span text:style-name="T2">кутшӧм вежсьӧмъяс </text:span>пандемия кадӧ пропускнӧй режим<text:span text:style-name="T2">ын</text:span>.</text:p>
      <text:p text:style-name="P2">Коми Республикаса Веськӧдлан котырӧн <text:span text:style-name="T5">Ю</text:span>рнуӧдысьӧс вежысь – йӧзлысь дзоньвидзалун видзан министр Виктория Филин юӧртіс Сыктывкарса да Ухтаса лабораторияясын <text:span text:style-name="T4">воӧм</text:span> оборудование пуктӧм йылысь, <text:span text:style-name="T4">мый отсӧгӧн тестъясӧн позьӧ тӧдмавны </text:span><text:s/>COVID-19 <text:span text:style-name="T4">вирус</text:span>.</text:p>
      <text:p text:style-name="P10">“СПИД<text:span text:style-name="T5">-ысь</text:span> да <text:span text:style-name="T4">вуджан</text:span> висьӧмъяс<text:span text:style-name="T5">ысь</text:span> ӧлӧд<text:span text:style-name="T5">ан</text:span> да паныд удж нуӧд<text:span text:style-name="T5">ан</text:span> <text:span text:style-name="T5">р</text:span>еспублика<text:span text:style-name="T5">нскӧй</text:span> шӧрин<text:span text:style-name="T5">са</text:span> лабораторияяслы ньӧбӧма Rotor-Gene куим аппарат,  –   юӧртіс Виктория Филин. – Ӧти аппарат пыртӧма <text:span text:style-name="T5">нин </text:span>уджӧ, нӧшта кык аппарат недыр кӧртымалӧм йылысь сёрнитчӧм серти сетасны Роспотребнадзор<text:span text:style-name="T7">лӧн </text:span><text:span text:style-name="T8">Коми Республикаын </text:span><text:span text:style-name="T7">в</text:span>еськӧдланінӧ”.</text:p>
      <text:p text:style-name="P2">Виктория Филин сідзжӧ юӧртіс <text:span text:style-name="T2">сы йылысь, мый</text:span> дзоньвидзалун видзан министерство <text:span text:style-name="T2">дась</text:span> профилактическӧя бурдӧд<text:span text:style-name="T2">ны</text:span> медицина уджалысьясӧс да коронавирусӧн висьысьяскӧд контактируйт<text:span text:style-name="T5">ӧм</text:span> йӧзӧс. Владимир Уйба тшӧктіс пыртны сьӧкыда висьысьяслы медикаментъяс лыддьӧгӧ препарат-сурфактант. <text:span text:style-name="T2">Сы отсӧгӧн мортлы кокньыдджык лолавны</text:span>.</text:p>
      <text:p text:style-name="P2">Нӧшта торъя юалӧмъяс серти оперштаблӧн заседание дырйи <text:span text:style-name="T3">сетісны вӧзйӧмъяс</text:span> муниципальнӧй юкӧнъясӧн юрнуӧдысьясл<text:span text:style-name="T3">ы</text:span>.</text:p>
      <text:p text:style-name="P4"/>
      <text:p text:style-name="P9">13.04.20</text:p>
      <text:p text:style-name="P5">Врио Главы Республики Коми Владимир Уйба провёл заседание оперштаба по противодействию распространению новой коронавирусной инфекции</text:p>
      <text:p text:style-name="P4">Заседание состоялось сегодня, 13 апреля. Заслушаны доклады членов оперативного штаба об исполнении ранее принятых протокольных решений, в том числе по обеспечению учреждений отрасли здравоохранения республики медицинским оборудованием, обеспечению транспортной доступности на территории региона, подготовке к проведению дезинфекции общественных пространств, изменению пропускного режима в период пандемии. Рассмотрены другие вопросы. </text:p>
      <text:p text:style-name="P4">Заместитель Председателя Правительства Республики Коми – министр здравоохранения Виктория Филин проинформировала об установке полученного оборудования для проведения тестов на наличие COVID-19 методом полимеразной цепной реакции в лабораториях Сыктывкара и Ухты.</text:p>
      <text:p text:style-name="P7">«Для лабораторий Республиканского центра по профилактике и борьбе со СПИДОМ и инфекционными заболеваниями приобретено три аппарата Rotor-Gene, - сообщила Виктория Филин. – Из них один уже запущен в эксплуатацию, ещё два аппарата готовятся к передаче на условиях временной аренды в Управление Роспотребнадзора по Республике Коми».</text:p>
      <text:p text:style-name="P7">Виктория Филин проинформировала также о готовности Минздрава Коми к реализации проекта по профилактическому лечению медицинских работников и лиц, контактировавших с больными коронавирусом. Владимир Уйба поручил рассмотреть возможность включения в перечень медикаментов тяжело больных препаратов-сурфактанта, улучшающих работу лёгких.</text:p>
      <text:p text:style-name="P7">В ходе заседания операштаба по отдельным вопросам даны разъяснения и рекомендации руководителям муниципальных образований Республики Коми.</text:p>
      <text:p text:style-name="P6">Пас лыд — 1442</text:p>
      <text:p text:style-name="P6">Королева</text:p>
      <text:p text:style-name="P7"> </text:p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14T10:39:23.788000000</meta:creation-date>
    <dc:date>2020-04-14T14:18:53.753000000</dc:date>
    <meta:editing-duration>PT7M11S</meta:editing-duration>
    <meta:editing-cycles>4</meta:editing-cycles>
    <meta:generator>LibreOffice/6.4.2.2$Windows_x86 LibreOffice_project/4e471d8c02c9c90f512f7f9ead8875b57fcb1ec3</meta:generator>
    <meta:document-statistic meta:table-count="0" meta:image-count="0" meta:object-count="0" meta:page-count="2" meta:paragraph-count="17" meta:word-count="375" meta:character-count="3248" meta:non-whitespace-character-count="2877"/>
  </office:meta>
</office:document-meta>
</file>