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.6999998092651pt" fo:language="kpv" fo:country="RU" officeooo:rsid="004ac26d" officeooo:paragraph-rsid="004ac26d" style:font-size-asian="13.6999998092651pt" style:font-size-complex="13.699999809265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6de12" officeooo:paragraph-rsid="0036de1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4ac26d" officeooo:paragraph-rsid="004ac26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7637" officeooo:paragraph-rsid="00367637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9df29" officeooo:paragraph-rsid="0039df29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45f97" officeooo:paragraph-rsid="00445f97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ac26d" officeooo:paragraph-rsid="004ac26d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italic" officeooo:rsid="0039df29" officeooo:paragraph-rsid="0039df29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9df29" officeooo:paragraph-rsid="0039df29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467cm"/>
        </style:tab-stops>
      </style:paragraph-properties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4ac26d" officeooo:paragraph-rsid="004bda5a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36de12" officeooo:paragraph-rsid="0036de1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413fc8" officeooo:paragraph-rsid="00413fc8" style:font-size-asian="14pt" style:font-weight-asian="normal" style:font-size-complex="14pt" style:font-weight-complex="normal"/>
    </style:style>
    <style:style style:name="T1" style:family="text">
      <style:text-properties officeooo:rsid="00367637"/>
    </style:style>
    <style:style style:name="T2" style:family="text">
      <style:text-properties officeooo:rsid="003b5a36"/>
    </style:style>
    <style:style style:name="T3" style:family="text">
      <style:text-properties officeooo:rsid="003fcbe7"/>
    </style:style>
    <style:style style:name="T4" style:family="text">
      <style:text-properties officeooo:rsid="00413fc8"/>
    </style:style>
    <style:style style:name="T5" style:family="text">
      <style:text-properties officeooo:rsid="00445f97"/>
    </style:style>
    <style:style style:name="T6" style:family="text">
      <style:text-properties officeooo:rsid="0044a626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4bda5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dcfe1" style:font-weight-asian="bold" style:font-weight-complex="bold"/>
    </style:style>
    <style:style style:name="T12" style:family="text">
      <style:text-properties fo:font-weight="bold" officeooo:rsid="00413fc8" style:font-weight-asian="bold" style:font-weight-complex="bold"/>
    </style:style>
    <style:style style:name="T13" style:family="text">
      <style:text-properties fo:font-weight="bold" officeooo:rsid="004ec4f7" style:font-weight-asian="bold" style:font-weight-complex="bold"/>
    </style:style>
    <style:style style:name="T14" style:family="text">
      <style:text-properties officeooo:rsid="004dcfe1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50f896"/>
    </style:style>
    <style:style style:name="T17" style:family="text">
      <style:text-properties fo:language="ru" fo:country="RU" officeooo:rsid="005126d3"/>
    </style:style>
    <style:style style:name="T18" style:family="text">
      <style:text-properties officeooo:rsid="004ec4f7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ec4f7" style:font-weight-asian="normal" style:font-weight-complex="normal"/>
    </style:style>
    <style:style style:name="T21" style:family="text">
      <style:text-properties officeooo:rsid="0050f8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13</text:span>.04.2020</text:p>
      <text:p text:style-name="P2">Роспотребнадзорлӧн Коми Республикаын <text:span text:style-name="T17">в</text:span>еськӧдланін йӧзӧдіс коронавирус серти официальнӧй юӧр</text:p>
      <text:p text:style-name="P13">Роспотребнадзорлӧн Коми Республикаын <text:span text:style-name="T17">в</text:span>еськӧдланін юӧртіс: талун кежлӧ (косму тӧлысь <text:span text:style-name="T4">13</text:span> лун вылӧ) коронавирус инфекцияӧн висьӧмлысь <text:span text:style-name="T4">выль</text:span> случай<text:span text:style-name="T4">яс лабораторнӧя абу эрдӧдӧма</text:span>.</text:p>
      <text:p text:style-name="P14">Косму тӧлысь 1<text:span text:style-name="T14">3</text:span> лун вылӧ Коми Республикаын эрдӧдӧма <text:span text:style-name="T14">406</text:span> пациентӧс, кодъяс серти чайтӧны выль коронавирус инфекция<text:span text:style-name="T9">сӧ</text:span>. На пиысь федеральнӧй рефернс-шӧринӧн лабораторнӧя эрдӧдӧма <text:span text:style-name="T3">COVID-19</text:span> висьӧмлысь 208 случай.</text:p>
      <text:p text:style-name="P14">Став <text:span text:style-name="T5">висьмӧм йӧз</text:span> бӧрся видзӧдӧны врачьяс, налы сетӧны отсӧг.</text:p>
      <text:p text:style-name="P13">Ставнас медицина боксянь видзӧдӧны <text:span text:style-name="T4">3871</text:span> морт бӧрся, на лыдысь <text:span text:style-name="T18">1026</text:span> мортыс воӧмаӧсь суйӧр сайысь, <text:span text:style-name="T4">28</text:span><text:span text:style-name="T18">4</text:span><text:span text:style-name="T4">5</text:span> морт контактируйт<text:span text:style-name="T9">ӧмаӧсь</text:span> висьмӧм йӧзкӧд.</text:p>
      <text:p text:style-name="P5"><text:span text:style-name="T19">Бӧръя суткинас медицина боксянь обследуйтӧм да кык вежонся карантин помасьӧм бӧрын медицина учётысь киритісны </text:span><text:span text:style-name="T20">73</text:span><text:span text:style-name="T19"> мо</text:span>ртӧс. На серти чайтана коронавирусыс эз петкӧдчы.</text:p>
      <text:p text:style-name="P6">Официальнӧя эрдӧдісны, мый кувсис коронавирусысь куим <text:span text:style-name="T21">морт</text:span>. Ӧти пациент бурд<text:span text:style-name="T9">ӧма</text:span>.</text:p>
      <text:p text:style-name="P8"/>
      <text:p text:style-name="P9">***<text:span text:style-name="T1">COVID-2019 </text:span>коронавирус инфекция паськалӧмысь ӧлӧдӧм могысь Коми Республикаын нюжӧдісны Коми Республикаса став олысьлы самоизолязия режимсӧ косму тӧлысь 30 лунӧдз, 24 часӧдз. Коми Республикаса Юралысьлысь могъяс недыр <text:span text:style-name="T6">кадколастӧ збыльмӧдысь</text:span> <text:span text:style-name="T2">Владимир Уйба кырымаліс лӧсялана </text:span><text:a xlink:type="simple" xlink:href="http://law.rkomi.ru/files/79/31265.pdf" text:style-name="Internet_20_link" text:visited-style-name="Visited_20_Internet_20_Link"><text:span text:style-name="T2">Индӧд</text:span></text:a><text:span text:style-name="T2">. Тайӧ документыс пыртіс вежсьӧмъяс “Содтӧд дасьлун режим пыртӧм йылысь” Коми Республикаса Юралысьлӧн 2020 во рака тӧлысь 15 лунся 16 №-а Индӧдӧ.</text:span></text:p>
      <text:p text:style-name="P10"><text:a xlink:type="simple" xlink:href="http://publication.pravo.gov.ru/Document/View/0001202003190001?index=0&amp;rangeSize=1" text:style-name="Internet_20_link" text:visited-style-name="Visited_20_Internet_20_Link"><text:span text:style-name="T15">Россия Федерацияса юралысь санитарнӧй врач</text:span></text:a><text:a xlink:type="simple" xlink:href="http://publication.pravo.gov.ru/Document/View/0001202003190001?index=0&amp;rangeSize=1" text:style-name="Internet_20_link" text:visited-style-name="Visited_20_Internet_20_Link"><text:span text:style-name="T17">лӧн</text:span></text:a><text:a xlink:type="simple" xlink:href="http://publication.pravo.gov.ru/Document/View/0001202003190001?index=0&amp;rangeSize=1" text:style-name="Internet_20_link" text:visited-style-name="Visited_20_Internet_20_Link"><text:span text:style-name="T15"> шуӧм</text:span></text:a> серти, ставыслы, кодъяс воисны Коми Республикаӧ суйӧр сайысь, воан лунсянь кык вежон колӧ овны гортын коронавирус паськалӧмсӧ ӧлӧдӧм могысь.</text:p>
      <text:p text:style-name="P10"><text:soft-page-break/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1">Содтӧд дасьлун режим йылысь Коми Республикаса 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://rkomi.ru/left/covid19/" text:style-name="Internet_20_link" text:visited-style-name="Visited_20_Internet_20_Link">«Коронавирус. Оперативная информация»</text:a> торъя юкӧдын татшӧм ссылка пыр: <text:a xlink:type="simple" xlink:href="http://rkomi.ru/left/covid19/" text:style-name="Internet_20_link" text:visited-style-name="Visited_20_Internet_20_Link">/left/covid19/</text:a>. Юӧрсӧ сідзжӧ позьӧ босьтны онлайн консультацияяс сервис пыр. 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12">13.04.2020</text:p>
      <text:p text:style-name="P3">Официальная информация Управления Роспотребнадзора по Республике Коми по ситуации с коронавирусом</text:p>
      <text:p text:style-name="P7">По официальной информации Управления Роспотребнадзора по Республике Коми, на сегодняшний день (13 апреля) новых лабораторно подтверждённых случаев заражения коронавирусной инфекцией нет.</text:p>
      <text:p text:style-name="P1"><text:span text:style-name="T7">На 13 апреля в Республике Коми выявлено </text:span><text:span text:style-name="T8">406</text:span><text:span text:style-name="T7"> пациентов с подозрением на новую коронавирусную инфекцию. Из них лабораторно подтверждено федеральным референс-центром </text:span><text:span text:style-name="T8">208 </text:span><text:span text:style-name="T7">случаев заболевания COVID-19.</text:span></text:p>
      <text:p text:style-name="P7">Все инфицированные находятся под наблюдением врачей, им оказывается помощь.</text:p>
      <text:p text:style-name="P1"><text:span text:style-name="T7">Всего под медицинским наблюдением находится </text:span><text:span text:style-name="T8">3871</text:span><text:span text:style-name="T7"> человек, в том числе: </text:span><text:span text:style-name="T8">1026</text:span><text:span text:style-name="T7"> человек прибыли из-за рубежа, </text:span><text:span text:style-name="T8">2845</text:span><text:span text:style-name="T7"> контактировали с заболевшими.</text:span></text:p>
      <text:p text:style-name="P1"><text:span text:style-name="T7">За последние сутки сняты с медицинского учёта по завершении обследований и двухнедельного карантинного срока </text:span><text:span text:style-name="T8">73</text:span><text:span text:style-name="T7"> человека. В отношении них подозрения на коронавирус не подтвердились.</text:span></text:p>
      <text:p text:style-name="P7">Официально подтверждены три случая летального исхода у пациентов с коронавирусом. Один пациент выздоровел.</text:p>
      <text:p text:style-name="P7"/>
      <text:p text:style-name="P1"><text:span text:style-name="T7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<text:span text:style-name="T7">Указ</text:span></text:a><text:span text:style-name="T7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1"><text:span text:style-name="T7">В соответствии с </text:span><text:a xlink:type="simple" xlink:href="http://publication.pravo.gov.ru/Document/View/0001202003190001?index=0&amp;rangeSize=1" text:style-name="Internet_20_link" text:visited-style-name="Visited_20_Internet_20_Link"><text:span text:style-name="T7">постановлением главного санитарного врача Российской Федерации</text:span></text:a><text:span text:style-name="T7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7"><text:soft-page-break/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1"><text:span text:style-name="T7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://rkomi.ru/left/covid19/" text:style-name="Internet_20_link" text:visited-style-name="Visited_20_Internet_20_Link"><text:span text:style-name="T7">«Коронавирус. Оперативная информация»</text:span></text:a><text:span text:style-name="T7"> по ссылке: </text:span><text:a xlink:type="simple" xlink:href="http://rkomi.ru/left/covid19/" text:style-name="Internet_20_link" text:visited-style-name="Visited_20_Internet_20_Link"><text:span text:style-name="T7">/left/covid19/</text:span></text:a><text:span text:style-name="T7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<text:span text:style-name="T7">https://vk.com/im?sel=-193074467</text:span></text:a><text:span text:style-name="T7"> (ВКонтакте) и </text:span><text:a xlink:type="simple" xlink:href="http://cit.rkomi.ru/viber" text:style-name="Internet_20_link" text:visited-style-name="Visited_20_Internet_20_Link"><text:span text:style-name="T7">http://cit.rkomi.ru/viber</text:span></text:a><text:span text:style-name="T7"> (Viber).</text:span></text:p>
      <text:p text:style-name="P4"><text:span text:style-name="T3">2021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13T17:36:28.485000000</dc:date>
    <meta:editing-duration>PT3H16M10S</meta:editing-duration>
    <meta:editing-cycles>4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5" meta:word-count="564" meta:character-count="4549" meta:non-whitespace-character-count="4009"/>
  </office:meta>
</office:document-meta>
</file>