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officeooo:rsid="0057a1ef" officeooo:paragraph-rsid="0057a1ef" style:font-size-asian="14pt" style:font-size-complex="14pt"/>
    </style:style>
    <style:style style:name="P2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bold" officeooo:rsid="00594d81" officeooo:paragraph-rsid="005a4436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bold" officeooo:rsid="0057a1ef" officeooo:paragraph-rsid="0057a1ef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5a4436" officeooo:paragraph-rsid="005a4436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5a4436" officeooo:paragraph-rsid="006046a5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5baa0b" officeooo:paragraph-rsid="005baa0b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5c7bbc" officeooo:paragraph-rsid="005c7bbc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normal" officeooo:rsid="005e07b4" officeooo:paragraph-rsid="005e07b4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1.499cm" style:auto-text-indent="false" fo:break-before="page" style:writing-mode="page"/>
      <style:text-properties style:font-name="Times New Roman" fo:font-size="14pt" fo:language="kpv" fo:country="RU" officeooo:rsid="0057a1ef" officeooo:paragraph-rsid="0057a1ef" style:font-size-asian="14pt" style:font-size-complex="14pt"/>
    </style:style>
    <style:style style:name="T1" style:family="text">
      <style:text-properties officeooo:rsid="0057a1ef"/>
    </style:style>
    <style:style style:name="T2" style:family="text">
      <style:text-properties officeooo:rsid="005a4436"/>
    </style:style>
    <style:style style:name="T3" style:family="text">
      <style:text-properties officeooo:rsid="005a989e"/>
    </style:style>
    <style:style style:name="T4" style:family="text">
      <style:text-properties officeooo:rsid="005c7bbc"/>
    </style:style>
    <style:style style:name="T5" style:family="text">
      <style:text-properties officeooo:rsid="005e07b4"/>
    </style:style>
    <style:style style:name="T6" style:family="text">
      <style:text-properties officeooo:rsid="005fcc0d"/>
    </style:style>
    <style:style style:name="T7" style:family="text">
      <style:text-properties officeooo:rsid="006046a5"/>
    </style:style>
    <style:style style:name="T8" style:family="text">
      <style:text-properties fo:language="ru" fo:country="RU" officeooo:rsid="00649fa2"/>
    </style:style>
    <style:style style:name="T9" style:family="text">
      <style:text-properties fo:language="ru" fo:country="RU" officeooo:rsid="005c7bbc"/>
    </style:style>
    <style:style style:name="T10" style:family="text">
      <style:text-properties fo:language="ru" fo:country="RU" officeooo:rsid="005e07b4"/>
    </style:style>
    <style:style style:name="T11" style:family="text">
      <style:text-properties fo:language="ru" fo:country="RU" officeooo:rsid="0064bb61"/>
    </style:style>
    <style:style style:name="T12" style:family="text">
      <style:text-properties fo:language="ru" fo:country="RU" officeooo:rsid="0066a059"/>
    </style:style>
    <style:style style:name="T13" style:family="text">
      <style:text-properties fo:language="ru" fo:country="RU" officeooo:rsid="0067f9d2"/>
    </style:style>
    <style:style style:name="T14" style:family="text">
      <style:text-properties fo:language="ru" fo:country="RU" officeooo:rsid="00684e55"/>
    </style:style>
    <style:style style:name="T15" style:family="text">
      <style:text-properties fo:language="ru" fo:country="RU" officeooo:rsid="005a989e"/>
    </style:style>
    <style:style style:name="T16" style:family="text">
      <style:text-properties fo:language="ru" fo:country="RU" officeooo:rsid="00697759"/>
    </style:style>
    <style:style style:name="T17" style:family="text">
      <style:text-properties officeooo:rsid="00649fa2"/>
    </style:style>
    <style:style style:name="T18" style:family="text">
      <style:text-properties officeooo:rsid="0064bb61"/>
    </style:style>
    <style:style style:name="T19" style:family="text">
      <style:text-properties officeooo:rsid="0066a059"/>
    </style:style>
    <style:style style:name="T20" style:family="text">
      <style:text-properties officeooo:rsid="0067f9d2"/>
    </style:style>
    <style:style style:name="T21" style:family="text">
      <style:text-properties officeooo:rsid="00684e5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3.04.2020</text:p>
      <text:p text:style-name="P2">Владимир Уйба удж серти аддзысьліс Коми Республикаса <text:span text:style-name="T2">вузасян-промышленнӧй палата</text:span><text:span text:style-name="T17">са</text:span><text:span text:style-name="T2"> президент Юрий Колмаковкӧд</text:span></text:p>
      <text:p text:style-name="P4">Аддзысьлӧмыс вӧлі талун, косму тӧлысь 13 лунӧ. Сёрнитісны выль коронавирус инфекциялӧн пандемия дырйи ичӧт бизнеслы отсӧг сетӧм йылысь, а сідзжӧ дзескӧд<text:span text:style-name="T17">ан</text:span> мераяс дугӧдӧм бӧрын Коми Республикаса экономика бурмӧдӧм йылысь.</text:p>
      <text:p text:style-name="P5">“Оз ков, медым <text:span text:style-name="T1">COVID-19-</text:span>кӧд вермасьӧмыс <text:span text:style-name="T3">кисьтіс</text:span> экономика<text:span text:style-name="T3">сӧ, - юӧртіс Коми Республикаса Юралысьлысь могъяс недыр кадколастӧ збыльмӧдысь Владимир Уйба. - Тайӧс жӧ тӧдчӧдіс и Россияса Президент Владимир Владимирович Путин. Регионса </text:span><text:span text:style-name="T16">Ю</text:span><text:span text:style-name="T3">ралысьяскӧд сӧвещание дырйи сійӧ пасйис,</text:span><text:span text:style-name="T15"> </text:span><text:span text:style-name="T16">мый</text:span><text:span text:style-name="T15"> </text:span><text:span text:style-name="T3">колӧ, медым ӧлӧдан мераясыс вӧліны лӧсяланаӧсь, бура арталӧмаӧсь да </text:span><text:span text:style-name="T16">найӧс примитігӧн </text:span><text:span text:style-name="T3">тӧд вылӧ босьтісны страналӧн быд </text:span><text:span text:style-name="T18">торъя</text:span><text:span text:style-name="T3"> субъектын збыльвывса серпассӧ. Тайӧ сьӧкыд мог – паськӧдны бизнеслысь позянлунъяссӧ дзескӧдан мераяс дырйи, сэк жӧ колӧ видзны коронавирус инфекция паськалӧмысь. Миянлы колӧ тайӧс решитны”.</text:span></text:p>
      <text:p text:style-name="P6">Владимир Уйбалӧн тшӧктӧм серти матысса кадӧ <text:span text:style-name="T18">С</text:span>одтӧд дасьлун режим йылысь Коми Республикаса Юралысьлӧн Индӧдӧ <text:a xlink:type="simple" xlink:href="http://rkomi.ru/page/19829/83413/" text:style-name="Internet_20_link" text:visited-style-name="Visited_20_Internet_20_Link">кӧсйӧны</text:a> пыртны вежсьӧмъяс, кутшӧмъяс сетасны позянлун <text:span text:style-name="T4">ичӧт предпринимательство субъектъяслы, кытчӧ в</text:span><text:span text:style-name="T17">о</text:span><text:span text:style-name="T4">лӧ оз уна морт, бара заводитны уджавны санитарно-эпидемиологическӧй нормаясӧ быть кутчысьӧмӧн.</text:span></text:p>
      <text:p text:style-name="P6">“<text:span text:style-name="T4">Комиын бизнес бура гӧгӧрвоӧ, </text:span><text:span text:style-name="T19">мый быть колӧ кутчысьны</text:span><text:span text:style-name="T4"> санитарно-эпидемиологическӧй нормаясӧ, - пасйис Юрий Колмаков. - Асшӧр уджалысьяс дасьӧсь та дорӧ, найӧ дасьӧсь </text:span><text:span text:style-name="T19">не</text:span><text:span text:style-name="T4"> сӧмын босьтны отсӧг, но и кывкутны тайӧ нормаясӧ кутчысьӧм</text:span><text:span text:style-name="T17">ысь</text:span><text:span text:style-name="T4">”.</text:span></text:p>
      <text:p text:style-name="P7">Коми Республикаса <text:span text:style-name="T7">в</text:span>узасян-промышленнӧй палаталӧн президент бура донъяліс пандемия вӧсна асшӧр уджалысьяслы <text:a xlink:type="simple" xlink:href="http://rkomi.ru/page/19829/83221/" text:style-name="Internet_20_link" text:visited-style-name="Visited_20_Internet_20_Link">отсӧг</text:a> сетан мераяссӧ, кутшӧм<text:span text:style-name="T7">ъяс</text:span>ӧс дасьтіс регионса Веськӧдлан котыр. Татшӧм мераяс пиысь ӧти – вештыны асшӧр уджалысьяслы, кодъяс<text:span text:style-name="T20">лы ӧні медся сьӧкыд,</text:span><text:span text:style-name="T5"> р</text:span><text:span text:style-name="T17">ӧ</text:span><text:span text:style-name="T5">ск</text:span><text:span text:style-name="T21">о</text:span><text:span text:style-name="T5">д юкӧн</text:span><text:span text:style-name="T21">сӧ</text:span><text:span text:style-name="T5">, </text:span><text:soft-page-break/><text:span text:style-name="T5">мый йитчӧма удждон мынтӧмкӧд</text:span><text:span text:style-name="T20"> </text:span><text:span text:style-name="T5">уджалысьяслы, кодъяс вермасны в</text:span><text:span text:style-name="T20">о</text:span><text:span text:style-name="T5">штыны удж.</text:span></text:p>
      <text:p text:style-name="P7">“<text:span text:style-name="T5">Бизнес ёна корӧ, медым тайӧ отсӧг мераяссӧ заводитісны пыртны кыдз позьӧ ӧдйӧджык, сы вӧсна мый асшӧр уджалысьяслӧн лоис уна мытшӧд, да медтӧдчанаыс – удждон мынтӧм”, - висьталіс Ю. Колмаков.</text:span></text:p>
      <text:p text:style-name="P8"><text:span text:style-name="T19">Регионса юрнуӧдысь </text:span>Владимир Уйбалӧн тшӧктӧм серти ӧні Экономика министерство дасьтӧ ичӧт бизнеслы отсӧг сетан <text:span text:style-name="T6">мераяс</text:span><text:span text:style-name="T21">ӧн</text:span><text:span text:style-name="T6"> мӧд пакет. Став вӧзйӧмсӧ, кутшӧмъясӧс висьталіс вузасян-промышленнӧй палата</text:span><text:span text:style-name="T17">са</text:span><text:span text:style-name="T6"> президент Юрий Колмаков, ведомство тырвыйӧ видлалас да босьтас тӧд вылӧ индӧм документсӧ дасьтігӧн.</text:span></text:p>
      <text:p text:style-name="P9">13.04.2020</text:p>
      <text:p text:style-name="P3">Владимир Уйба провёл рабочую встречу с президентом Торгово-промышленной палаты Республики Коми Юрием Колмаковым</text:p>
      <text:p text:style-name="P1">Рабочая встреча состоялась сегодня, 13 апреля. Обсуждены вопросы поддержки малого бизнеса в период пандемии новой коронавирусной инфекции, а также стимулирования экономики Республики Коми после снятия ограничительных мер.</text:p>
      <text:p text:style-name="P1">«Борьба с COVID-19 не должна перейти в уничтожение экономики, - заявил врио Главы Республики Коми Владимир Уйба. – На это обратил внимание и Президент России Владимир Владимирович Путин. На совещании с главами регионов он особо подчеркнул, что вводимые профилактические меры должны быть адекватными, просчитанными и учитывать реальную ситуацию в каждом отдельно взятом субъекте страны. Это сложная задача – расширить возможности бизнеса в условиях ограничительных мер, при этом не допустить распространения коронавирусной инфекции. Но мы должны её решить».</text:p>
      <text:p text:style-name="P1">По поручению Владимира Уйба в ближайшее время в Указ Главы Республики Коми о режиме повышенной готовности <text:a xlink:type="simple" xlink:href="http://rkomi.ru/page/19829/83413/" text:style-name="Internet_20_link" text:visited-style-name="Visited_20_Internet_20_Link">планируется</text:a> внести изменения, которые позволят субъектам малого предпринимательства с небольшим потоком посетителей возобновить свою деятельность при обязательном условии соблюдения санитарно-эпидемиологических норм.</text:p>
      <text:p text:style-name="P1">«Бизнес в Коми прекрасно понимает и разделяет необходимость соблюдения очень жёстких санитарно-эпидемиологических норм, - отметил Юрий Колмаков. – Предприниматели к этому готовы, они готовы получить не только поддержку, но и нести ответственность за соблюдение этих норм».</text:p>
      <text:p text:style-name="P1">Президент Торгово-промышленной палаты Республики Коми положительно оценил разработанный Правительством региона пакет мер <text:a xlink:type="simple" xlink:href="http://rkomi.ru/page/19829/83221/" text:style-name="Internet_20_link" text:visited-style-name="Visited_20_Internet_20_Link">поддержки</text:a> предпринимателей в связи с пандемией. Одна из таких мер – возмещение предпринимателям, работающим в наиболее уязвимых отраслях экономики, части фактических расходов, связанных с оплатой труда сотрудников, находящихся под риском увольнения.</text:p>
      <text:p text:style-name="P1"><text:soft-page-break/>«Бизнес очень просит, чтобы внедрение этого пакета мер поддержки началось как можно быстрее, потому что много проблем у предпринимателей уже накопилось, и одна из самых злободневных – это выплата заработной платы», - рассказал Ю. Колмаков.</text:p>
      <text:p text:style-name="P1">По поручению врио Главы Республики Коми Владимира Уйба сейчас региональное Министерство экономики разрабатывает второй пакет мер поддержки малого бизнеса. Все предложения, которые озвучил в ходе встречи президент Торгово-промышленной палаты Республики Коми Юрий Колмаков, будут тщательно проработаны и учтены ведомством при подготовке указанного документа.</text:p>
      <text:p text:style-name="P1">2144 Хатанзейская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3-23T09:32:00.681000000</meta:creation-date>
    <dc:date>2020-04-14T14:15:19.329000000</dc:date>
    <meta:editing-duration>PT3H58M51S</meta:editing-duration>
    <meta:editing-cycles>58</meta:editing-cycles>
    <meta:generator>LibreOffice/6.4.2.2$Windows_x86 LibreOffice_project/4e471d8c02c9c90f512f7f9ead8875b57fcb1ec3</meta:generator>
    <meta:document-statistic meta:table-count="0" meta:image-count="0" meta:object-count="0" meta:page-count="4" meta:paragraph-count="19" meta:word-count="598" meta:character-count="4768" meta:non-whitespace-character-count="4181"/>
  </office:meta>
</office:document-meta>
</file>