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reak-before="page" fo:background-color="transparent"/>
      <style:text-properties style:font-name="Times New Roman" fo:font-size="14pt" fo:language="kpv" fo:country="RU" officeooo:paragraph-rsid="007dbb96" style:font-size-asian="14pt" style:font-size-complex="14pt"/>
    </style:style>
    <style:style style:name="P2"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fo:font-weight="normal" officeooo:paragraph-rsid="0083d5d7" style:font-size-asian="14pt" style:font-size-complex="14pt"/>
    </style:style>
    <style:style style:name="P3"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fo:font-weight="normal" officeooo:rsid="000842bb" officeooo:paragraph-rsid="0083d5d7" fo:background-color="transparent" style:font-name-asian="NSimSun" style:font-size-asian="14pt" style:font-weight-asian="normal" style:font-name-complex="Lucida Sans" style:font-size-complex="14pt" style:font-weight-complex="normal" loext:padding="0cm" loext:border="none"/>
    </style:style>
    <style:style style:name="P4"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ru" fo:country="RU" fo:font-style="normal" style:text-underline-style="none" fo:font-weight="bold" officeooo:rsid="007ba0f4" officeooo:paragraph-rsid="007dbb96" fo:background-color="transparent" style:font-size-asian="14pt" style:font-weight-asian="bold" style:font-size-complex="14pt" style:font-weight-complex="bold" loext:padding="0cm" loext:border="none"/>
    </style:style>
    <style:style style:name="P5"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6"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font-style="normal" fo:font-weight="normal" officeooo:rsid="0083d5d7" officeooo:paragraph-rsid="0083d5d7" style:font-size-asian="14pt" style:font-size-complex="14pt"/>
    </style:style>
    <style:style style:name="P7"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style:font-size-asian="14pt" style:font-size-complex="14pt"/>
    </style:style>
    <style:style style:name="P8"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language="kpv" fo:country="RU" fo:font-style="normal" fo:font-weight="normal" style:font-size-asian="14pt" style:font-size-complex="14pt"/>
    </style:style>
    <style:style style:name="P9"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 fo:font-size="14pt" fo:letter-spacing="normal" fo:language="kpv" fo:country="RU" style:font-size-asian="14pt" style:font-size-complex="14pt"/>
    </style:style>
    <style:style style:name="P10"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style>
    <style:style style:name="P11"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language="kpv" fo:country="RU"/>
    </style:style>
    <style:style style:name="P12" style:family="paragraph" style:parent-style-name="Heading_20_1" style:master-page-name="">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style:page-number="auto" fo:break-before="page" fo:background-color="transparent"/>
      <style:text-properties style:font-name="Times New Roman" fo:font-size="14pt" fo:language="kpv" fo:country="RU" officeooo:paragraph-rsid="0083d5d7" style:font-size-asian="14pt" style:font-size-complex="14pt"/>
    </style:style>
    <style:style style:name="P13"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fo:font-weight="bold" officeooo:rsid="000842bb" officeooo:paragraph-rsid="0083d5d7" fo:background-color="transparent" style:font-name-asian="NSimSun" style:font-size-asian="14pt" style:font-weight-asian="bold" style:font-name-complex="Lucida Sans" style:font-size-complex="14pt" style:font-weight-complex="bold" loext:padding="0cm" loext:border="none"/>
    </style:style>
    <style:style style:name="P14"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 fo:font-size="14pt" fo:letter-spacing="normal" fo:language="kpv" fo:country="RU" fo:font-style="normal" fo:font-weight="bold" officeooo:rsid="000842bb" officeooo:paragraph-rsid="007dbb96" fo:background-color="transparent" style:font-name-asian="NSimSun" style:font-size-asian="14pt" style:font-weight-asian="bold" style:font-name-complex="Lucida Sans" style:font-size-complex="14pt" style:font-weight-complex="bold" loext:padding="0cm" loext:border="none"/>
    </style:style>
    <style:style style:name="T1" style:family="text">
      <style:text-properties fo:font-variant="normal" fo:text-transform="none" fo:color="#000000" fo:letter-spacing="normal" fo:font-style="normal" fo:font-weight="normal" officeooo:rsid="0078be77" fo:background-color="transparent" loext:char-shading-value="0" style:font-name-asian="NSimSun" style:font-weight-asian="normal" style:font-name-complex="Lucida Sans" style:font-weight-complex="normal" loext:padding="0cm" loext:border="none"/>
    </style:style>
    <style:style style:name="T2" style:family="text">
      <style:text-properties fo:font-variant="normal" fo:text-transform="none" fo:color="#000000" fo:letter-spacing="normal" fo:font-style="normal" fo:font-weight="normal" officeooo:rsid="000842bb" fo:background-color="transparent" loext:char-shading-value="0" style:font-name-asian="NSimSun" style:font-weight-asian="normal" style:font-name-complex="Lucida Sans" style:font-weight-complex="normal" loext:padding="0cm" loext:border="none"/>
    </style:style>
    <style:style style:name="T3" style:family="text">
      <style:text-properties fo:font-variant="normal" fo:text-transform="none" fo:color="#000000" fo:letter-spacing="normal" fo:font-style="normal" fo:font-weight="normal" officeooo:rsid="001e8dab" fo:background-color="transparent" loext:char-shading-value="0" style:font-name-asian="NSimSun" style:font-weight-asian="normal" style:font-name-complex="Lucida Sans" style:font-weight-complex="normal" loext:padding="0cm" loext:border="none"/>
    </style:style>
    <style:style style:name="T4" style:family="text">
      <style:text-properties fo:font-variant="normal" fo:text-transform="none" fo:color="#000000" fo:letter-spacing="normal" fo:font-style="normal" fo:font-weight="normal" officeooo:rsid="0083d5d7" fo:background-color="transparent" loext:char-shading-value="0" style:font-name-asian="NSimSun" style:font-weight-asian="normal" style:font-name-complex="Lucida Sans" style:font-weight-complex="normal" loext:padding="0cm" loext:border="none"/>
    </style:style>
    <style:style style:name="T5" style:family="text">
      <style:text-properties fo:font-variant="normal" fo:text-transform="none" fo:color="#000000" style:font-name="Times New Roman" fo:font-size="14pt" fo:letter-spacing="normal" fo:font-style="normal" fo:font-weight="normal" style:font-size-asian="14pt" style:font-size-complex="14pt"/>
    </style:style>
    <style:style style:name="T6" style:family="text">
      <style:text-properties fo:font-variant="normal" fo:text-transform="none" fo:color="#000000" style:font-name="Times New Roman" fo:font-size="14pt" fo:letter-spacing="normal" fo:font-style="normal" fo:font-weight="normal" officeooo:rsid="0083d5d7" style:font-size-asian="14pt" style:font-size-complex="14pt"/>
    </style:style>
    <style:style style:name="T7" style:family="text">
      <style:text-properties fo:font-variant="normal" fo:text-transform="none" fo:color="#000000" style:font-name="Times New Roman" fo:font-size="14pt" fo:letter-spacing="normal" fo:font-style="normal" fo:font-weight="normal" officeooo:rsid="0085bb10" style:font-size-asian="14pt" style:font-size-complex="14pt"/>
    </style:style>
    <style:style style:name="T8" style:family="text">
      <style:text-properties fo:font-variant="normal" fo:text-transform="none" fo:color="#000000" style:font-name="Times New Roman" fo:font-size="14pt" fo:letter-spacing="normal" fo:language="kpv" fo:country="RU" fo:font-style="normal" fo:font-weight="bold" officeooo:rsid="007e0149" fo:background-color="transparent" loext:char-shading-value="0" style:font-name-asian="NSimSun" style:font-size-asian="14pt" style:font-weight-asian="bold" style:font-name-complex="Lucida Sans" style:font-size-complex="14pt" style:font-weight-complex="bold" loext:padding="0cm" loext:border="none"/>
    </style:style>
    <style:style style:name="T9" style:family="text">
      <style:text-properties fo:font-variant="normal" fo:text-transform="none" fo:color="#000000" style:font-name="Times New Roman" fo:font-size="14pt" fo:letter-spacing="normal" fo:language="kpv" fo:country="RU" fo:font-style="normal" fo:font-weight="normal"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officeooo:rsid="00885d59" style:font-size-asian="14pt" style:font-size-complex="14pt"/>
    </style:style>
    <style:style style:name="T12" style:family="text">
      <style:text-properties fo:font-variant="normal" fo:text-transform="none" fo:color="#000000" style:font-name="Times New Roman" fo:letter-spacing="normal" fo:language="kpv" fo:country="RU" fo:font-style="normal" fo:font-weight="normal"/>
    </style:style>
    <style:style style:name="T13" style:family="text">
      <style:text-properties fo:font-variant="normal" fo:text-transform="none" fo:color="#336699" style:font-name="Times New Roman" fo:font-size="14pt" fo:letter-spacing="normal" fo:font-style="normal" style:text-underline-style="solid" style:text-underline-width="auto" style:text-underline-color="font-color" fo:font-weight="normal" style:font-size-asian="14pt" style:font-size-complex="14pt"/>
    </style:style>
    <style:style style:name="T14" style:family="text">
      <style:text-properties fo:font-variant="normal" fo:text-transform="none" fo:color="#336699" style:font-name="Times New Roman" fo:font-size="14pt" fo:letter-spacing="normal" fo:language="kpv" fo:country="RU" fo:font-style="normal" style:text-underline-style="solid" style:text-underline-width="auto" style:text-underline-color="font-color" fo:font-weight="normal" style:font-size-asian="14pt" style:font-size-complex="14pt"/>
    </style:style>
    <style:style style:name="T15" style:family="text">
      <style:text-properties style:font-name="Times New Roman" fo:language="kpv" fo:country="RU" fo:font-style="normal" fo:font-weight="normal" officeooo:rsid="007e0149" style:font-name-asian="NSimSun" style:font-name-complex="Lucida Sans"/>
    </style:style>
    <style:style style:name="T16" style:family="text">
      <style:text-properties style:font-name="Times New Roman" fo:language="kpv" fo:country="RU" fo:font-weight="normal" officeooo:rsid="007e0149" style:font-name-asian="NSimSun" style:font-name-complex="Lucida Sans"/>
    </style:style>
    <style:style style:name="T17" style:family="text">
      <style:text-properties officeooo:rsid="000842bb" fo:background-color="transparent" loext:char-shading-value="0" style:font-name-asian="NSimSun" style:font-weight-asian="normal" style:font-name-complex="Lucida Sans" style:font-weight-complex="normal" loext:padding="0cm" loext:border="none"/>
    </style:style>
    <style:style style:name="T18" style:family="text">
      <style:text-properties officeooo:rsid="0083d5d7" fo:background-color="transparent" loext:char-shading-value="0" style:font-name-asian="NSimSun" style:font-weight-asian="normal" style:font-name-complex="Lucida Sans" style:font-weight-complex="normal" loext:padding="0cm" loext:border="none"/>
    </style:style>
    <style:style style:name="T19" style:family="text">
      <style:text-properties fo:language="ru" fo:country="RU"/>
    </style:style>
    <style:style style:name="T20" style:family="text">
      <style:text-properties fo:language="ru" fo:country="RU" officeooo:rsid="00885d59"/>
    </style:style>
    <style:style style:name="T21" style:family="text">
      <style:text-properties fo:language="ru" fo:country="RU" officeooo:rsid="0083d5d7" fo:background-color="transparent" loext:char-shading-value="0" style:font-name-asian="NSimSun" style:font-weight-asian="normal" style:font-name-complex="Lucida Sans" style:font-weight-complex="normal" loext:padding="0cm" loext:border="none"/>
    </style:style>
    <style:style style:name="T22" style:family="text">
      <style:text-properties fo:language="ru" fo:country="RU" officeooo:rsid="00885d59" fo:background-color="transparent" loext:char-shading-value="0" style:font-name-asian="NSimSun" style:font-weight-asian="normal" style:font-name-complex="Lucida Sans" style:font-weight-complex="normal" loext:padding="0cm" loext:border="none"/>
    </style:style>
    <style:style style:name="T23"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span text:style-name="T1">1</text:span><text:span text:style-name="T4">4</text:span><text:span text:style-name="T2">.0</text:span><text:span text:style-name="T3">4</text:span><text:span text:style-name="T2">.2020</text:span></text:h>
      <text:h text:style-name="P13" text:outline-level="1">Роспотребнадзорлӧн Коми Республикаын веськӧдланін йӧзӧдіс коронавирус серти официальнӧй юӧр</text:h>
      <text:p text:style-name="P2"><text:span text:style-name="T17">Роспотребнадзорлӧн Коми Республикаын веськӧдланін юӧртіс: талун кежлӧ (косму тӧлысь 1</text:span><text:span text:style-name="T18">4</text:span><text:span text:style-name="T17"> лун вылӧ) </text:span><text:span text:style-name="T18">лабораторнӧя </text:span><text:span text:style-name="T21">э</text:span><text:span text:style-name="T22">ск</text:span><text:span text:style-name="T21">ӧдӧма</text:span><text:span text:style-name="T17"> коронавирус инфекцияӧн висьӧмлысь </text:span><text:span text:style-name="T18">97</text:span><text:span text:style-name="T17"> выль случай.</text:span></text:p>
      <text:p text:style-name="P11"><text:span text:style-name="T5">Косму тӧлысь 1</text:span><text:span text:style-name="T6">4</text:span><text:span text:style-name="T5"> лун вылӧ Коми Республикаын эрдӧд</text:span><text:span text:style-name="T11">існы</text:span><text:span text:style-name="T5"> 40</text:span><text:span text:style-name="T6">2</text:span><text:span text:style-name="T5"> пациентӧс, кодъяс серти чайтӧны выль коронавирус инфекциясӧ. На пиысь федеральнӧй рефернс-шӧринӧн лабораторнӧя </text:span><text:span text:style-name="T10">э</text:span><text:span text:style-name="T11">скӧд</text:span><text:span text:style-name="T10">ӧма</text:span><text:span text:style-name="T5"> COVID-19 висьӧмлысь </text:span><text:span text:style-name="T7">305</text:span><text:span text:style-name="T5"> случай.</text:span></text:p>
      <text:p text:style-name="P8">Став висьмӧм йӧз бӧрся видзӧдӧны врачьяс, налы сетӧны отсӧг.</text:p>
      <text:p text:style-name="P11"><text:span text:style-name="T5">Ставнас медицина боксянь видзӧдӧны </text:span><text:span text:style-name="T7">4120</text:span><text:span text:style-name="T5"> морт бӧрся, на лыдысь </text:span><text:span text:style-name="T7">1125</text:span><text:span text:style-name="T5"> мортыс воӧмаӧсь суйӧр сайысь, </text:span><text:span text:style-name="T7">2995</text:span><text:span text:style-name="T5"> морт контактируйтӧмаӧсь висьмӧм йӧзкӧд.</text:span></text:p>
      <text:p text:style-name="P11"><text:span text:style-name="T5">Бӧръя суткинас медицина боксянь обследуйтӧм да кык вежонся карантин помасьӧм бӧрын медицина учётысь киритісны </text:span><text:span text:style-name="T7">48</text:span><text:span text:style-name="T5"> мортӧс. На серти чайтана коронавирусыс эз петкӧдчы.</text:span></text:p>
      <text:p text:style-name="P8">Официальнӧя <text:span text:style-name="T19">э</text:span><text:span text:style-name="T20">ск</text:span><text:span text:style-name="T19">ӧдісны</text:span>, мый кувсис коронавирусысь куим морт. Ӧти пациент бурд<text:span text:style-name="T20">іс</text:span>.</text:p>
      <text:p text:style-name="P9"> </text:p>
      <text:p text:style-name="P10"><text:span text:style-name="T9">***COVID-2019 коронавирус инфекция паськалӧмысь ӧлӧдӧм могысь Коми Республикаын нюжӧдісны Коми Республикаса став олысьлы самоизолязия режимсӧ косму тӧлысь 30 лунӧдз, 24 часӧдз. Коми Республикаса Юралысьлысь могъяс недыр кадколастӧ збыльмӧдысь Владимир Уйба кырымаліс лӧсялана </text:span><text:a xlink:type="simple" xlink:href="http://law.rkomi.ru/files/79/31265.pdf" text:style-name="Internet_20_link" text:visited-style-name="Visited_20_Internet_20_Link"><text:span text:style-name="T14">Индӧд</text:span></text:a><text:span text:style-name="T9">. Тайӧ документыс пыртіс вежсьӧмъяс “Содтӧд дасьлун режим пыртӧм йылысь” Коми Республикаса Юралысьлӧн 2020 во рака тӧлысь 15 лунся 16 №-а Индӧдӧ.</text:span></text:p>
      <text:p text:style-name="P10"><text:a xlink:type="simple" xlink:href="http://publication.pravo.gov.ru/Document/View/0001202003190001?index=0&amp;rangeSize=1" text:style-name="Internet_20_link" text:visited-style-name="Visited_20_Internet_20_Link"><text:span text:style-name="T23">Россия Федерацияса юралысь санитарнӧй врач</text:span></text:a><text:a xlink:type="simple" xlink:href="http://publication.pravo.gov.ru/Document/View/0001202003190001?index=0&amp;rangeSize=1" text:style-name="Internet_20_link" text:visited-style-name="Visited_20_Internet_20_Link"><text:span text:style-name="T23">лӧн</text:span></text:a><text:a xlink:type="simple" xlink:href="http://publication.pravo.gov.ru/Document/View/0001202003190001?index=0&amp;rangeSize=1" text:style-name="Internet_20_link" text:visited-style-name="Visited_20_Internet_20_Link"><text:span text:style-name="T23"> шуӧм</text:span></text:a><text:span text:style-name="T9"> серти, ставыслы, кодъяс воисны Коми Республикаӧ суйӧр сайысь, воан лунсянь кык вежон колӧ овны гортын коронавирус паськалӧмсӧ ӧлӧдӧм могысь.</text:span></text:p>
      <text:p text:style-name="P8"><text:soft-page-break/>Став воысьыслы быть колӧ шыӧдчыны Коми Республикаын веськыд йитӧдӧ 8-800-55-00000 телефон пыр. Гражданалы колӧ юӧртны миян странаӧ бӧр воӧм йылысь, суйӧр сайын овланін да олан кадколаст йылысь. Звӧнитӧмысь дон оз босьтны.</text:p>
      <text:p text:style-name="P10"><text:span text:style-name="T9">Содтӧд дасьлун режим йылысь Коми Республикаса Юралысьлӧн Индӧдӧн, вына дзескӧдӧмъясӧн да Коми Республикаын серпас йылысь выль юӧрӧн позьӧ тӧдмасьны Коми Республикалӧн официальнӧй порталын </text:span><text:a xlink:type="simple" xlink:href="http://rkomi.ru/left/covid19/" text:style-name="Internet_20_link" text:visited-style-name="Visited_20_Internet_20_Link"><text:span text:style-name="T14">«Коронавирус. Оперативная информация»</text:span></text:a><text:span text:style-name="T9"> торъя юкӧдын татшӧм ссылка пыр: </text:span><text:a xlink:type="simple" xlink:href="http://rkomi.ru/left/covid19/" text:style-name="Internet_20_link" text:visited-style-name="Visited_20_Internet_20_Link"><text:span text:style-name="T14">/left/covid19/</text:span></text:a><text:span text:style-name="T9">. Юӧрсӧ сідзжӧ позьӧ босьтны онлайн консультацияяс сервис пыр. Чат-ботсӧ позьӧ аддзыны татшӧм ссылкаяс пыр: </text:span><text:a xlink:type="simple" xlink:href="https://vk.com/im?sel=-193074467" text:style-name="Internet_20_link" text:visited-style-name="Visited_20_Internet_20_Link"><text:span text:style-name="T14">https://vk.com/im?sel=-193074467</text:span></text:a><text:span text:style-name="T9"> (Контактын) да </text:span><text:a xlink:type="simple" xlink:href="http://cit.rkomi.ru/viber" text:style-name="Internet_20_link" text:visited-style-name="Visited_20_Internet_20_Link"><text:span text:style-name="T14">http://cit.rkomi.ru/viber</text:span></text:a><text:span text:style-name="T9"> (Viber-ын).</text:span></text:p>
      <text:p text:style-name="P3"/>
      <text:h text:style-name="P1" text:outline-level="1"><text:span text:style-name="T1">1</text:span><text:span text:style-name="T4">4</text:span><text:span text:style-name="T2">.0</text:span><text:span text:style-name="T3">4</text:span><text:span text:style-name="T2">.2020</text:span></text:h>
      <text:h text:style-name="P14" text:outline-level="1">Официальная информация Управления Роспотребнадзора по Республике Коми по ситуации с коронавирусом</text:h>
      <text:p text:style-name="P4"><text:span text:style-name="Emphasis"><text:span text:style-name="T15">По официальной информации Управления Роспотребнадзора по Республике Коми, на сегодняшний день (14 апреля) лабораторно подтверждено ещё </text:span></text:span><text:span text:style-name="Emphasis"><text:span text:style-name="Strong_20_Emphasis"><text:span text:style-name="T16">97</text:span></text:span></text:span><text:span text:style-name="Emphasis"><text:span text:style-name="T15"> случаев заражения коронавирусной инфекцией.</text:span></text:span></text:p>
      <text:p text:style-name="P10"><text:span text:style-name="T5">На 14 апреля в Республике Коми выявлено </text:span><text:span text:style-name="Strong_20_Emphasis"><text:span text:style-name="T5">402</text:span></text:span><text:span text:style-name="T5"> пациента с подозрением на новую коронавирусную инфекцию. Из них лабораторно подтверждено федеральным референс-центром </text:span><text:span text:style-name="Strong_20_Emphasis"><text:span text:style-name="T5">305</text:span></text:span><text:span text:style-name="T5"> случаев заболевания COVID-19.</text:span></text:p>
      <text:p text:style-name="P5">Все инфицированные находятся под наблюдением врачей, им оказывается помощь.</text:p>
      <text:p text:style-name="P10"><text:span text:style-name="T5">Всего под медицинским наблюдением находится </text:span><text:span text:style-name="Strong_20_Emphasis"><text:span text:style-name="T5">4120</text:span></text:span><text:span text:style-name="T5"> человек, в том числе: </text:span><text:span text:style-name="Strong_20_Emphasis"><text:span text:style-name="T5">1125</text:span></text:span><text:span text:style-name="T5"> человек прибыли из-за рубежа, </text:span><text:span text:style-name="Strong_20_Emphasis"><text:span text:style-name="T5">2995</text:span></text:span><text:span text:style-name="T5"> контактировали с заболевшими.</text:span></text:p>
      <text:p text:style-name="P10"><text:span text:style-name="T5">За последние сутки сняты с медицинского учёта по завершении обследований и двухнедельного карантинного срока </text:span><text:span text:style-name="Strong_20_Emphasis"><text:span text:style-name="T5">48</text:span></text:span><text:span text:style-name="T5"> человек. В отношении них подозрения на коронавирус не подтвердились.</text:span></text:p>
      <text:p text:style-name="P5">Официально подтверждены три случая летального исхода у пациентов с коронавирусом. Один пациент выздоровел.</text:p>
      <text:p text:style-name="P7"> </text:p>
      <text:p text:style-name="P10"><text:span text:style-name="T5">***В целях недопущения распространения коронавирусной инфекции COVID-2019 в Республике Коми продлен режим самоизоляции для всех жителей Республики Коми до 24:00 30 апреля. Соответствующий </text:span><text:a xlink:type="simple" xlink:href="http://law.rkomi.ru/files/79/31265.pdf" text:style-name="Internet_20_link" text:visited-style-name="Visited_20_Internet_20_Link"><text:span text:style-name="T13">Указ</text:span></text:a><text:span text:style-name="T5"> подписал временно исполняющий обязанности Главы Республики Коми Владимир Уйба. Документ внес ряд изменений в Указ Главы Республики Коми от 15 марта 2020 года № 16 «О введении режима повышенной готовности».</text:span></text:p>
      <text:p text:style-name="P10"><text:span text:style-name="T5">В соответствии с </text:span><text:a xlink:type="simple" xlink:href="http://publication.pravo.gov.ru/Document/View/0001202003190001?index=0&amp;rangeSize=1" text:style-name="Internet_20_link" text:visited-style-name="Visited_20_Internet_20_Link"><text:span text:style-name="T13">постановлением главного санитарного врача Российской Федерации</text:span></text:a><text:span text:style-name="T5">,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span></text:p>
      <text:p text:style-name="P5"><text:soft-page-break/>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10"><text:span text:style-name="T5">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text:span><text:a xlink:type="simple" xlink:href="http://rkomi.ru/left/covid19/" text:style-name="Internet_20_link" text:visited-style-name="Visited_20_Internet_20_Link"><text:span text:style-name="T13">«Коронавирус. Оперативная информация»</text:span></text:a><text:span text:style-name="T5"> по ссылке: </text:span><text:a xlink:type="simple" xlink:href="http://rkomi.ru/left/covid19/" text:style-name="Internet_20_link" text:visited-style-name="Visited_20_Internet_20_Link"><text:span text:style-name="T13">/left/covid19/</text:span></text:a><text:span text:style-name="T5">. Информацию также можно получать через сервис онлайн консультаций. Чат-бот доступен по ссылкам: </text:span><text:a xlink:type="simple" xlink:href="https://vk.com/im?sel=-193074467" text:style-name="Internet_20_link" text:visited-style-name="Visited_20_Internet_20_Link"><text:span text:style-name="T13">https://vk.com/im?sel=-193074467</text:span></text:a><text:span text:style-name="T5"> (ВКонтакте) и </text:span><text:a xlink:type="simple" xlink:href="http://cit.rkomi.ru/viber" text:style-name="Internet_20_link" text:visited-style-name="Visited_20_Internet_20_Link"><text:span text:style-name="T13">http://cit.rkomi.ru/viber </text:span></text:a><text:span text:style-name="T5">(Viber).</text:span></text:p>
      <text:p text:style-name="P6">Габова 2014</text:p>
      <text:p text:style-name="P4"><text:span text:style-name="Emphasis"><text:span text:style-name="T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Liberation Serif1" style:font-family-asian="'Liberation Serif'"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6T14:41:46.150000000</meta:creation-date>
    <dc:date>2020-04-14T17:33:13.745000000</dc:date>
    <meta:editing-duration>PT1H47M6S</meta:editing-duration>
    <meta:editing-cycles>28</meta:editing-cycles>
    <meta:generator>LibreOffice/6.4.2.2$Windows_x86 LibreOffice_project/4e471d8c02c9c90f512f7f9ead8875b57fcb1ec3</meta:generator>
    <meta:document-statistic meta:table-count="0" meta:image-count="0" meta:object-count="0" meta:page-count="4" meta:paragraph-count="27" meta:word-count="564" meta:character-count="4535" meta:non-whitespace-character-count="3993"/>
  </office:meta>
</office:document-meta>
</file>