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969b"/>
    </style:style>
    <style:style style:name="T4" style:family="text">
      <style:text-properties fo:language="ru" fo:country="RU" officeooo:rsid="001f910f"/>
    </style:style>
    <style:style style:name="T5" style:family="text">
      <style:text-properties fo:language="ru" fo:country="RU" officeooo:rsid="00206095"/>
    </style:style>
    <style:style style:name="T6" style:family="text">
      <style:text-properties fo:language="ru" fo:country="RU" officeooo:rsid="0021bd0b"/>
    </style:style>
    <style:style style:name="T7" style:family="text">
      <style:text-properties fo:language="ru" fo:country="RU" officeooo:rsid="002269c6"/>
    </style:style>
    <style:style style:name="T8" style:family="text">
      <style:text-properties officeooo:rsid="001e969b"/>
    </style:style>
    <style:style style:name="T9" style:family="text">
      <style:text-properties officeooo:rsid="001f910f"/>
    </style:style>
    <style:style style:name="T10" style:family="text">
      <style:text-properties officeooo:rsid="00206095"/>
    </style:style>
    <style:style style:name="T11" style:family="text">
      <style:text-properties officeooo:rsid="0021bd0b"/>
    </style:style>
    <style:style style:name="T12" style:family="text">
      <style:text-properties officeooo:rsid="00226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4.04.20</text:p>
      <text:p text:style-name="P7">Владимир Уйба участвуйтіс селекторнӧй сӧвещаниеын Россия Федерацияса Веськӧдлан котырлӧн вице-премьер Виктория Абрам<text:span text:style-name="T8">чен</text:span>кокӧд </text:p>
      <text:p text:style-name="P8"><text:span text:style-name="T1">Сӧвещаниеыс вӧлі талун, косму тӧлысь 14 лунӧ. Темаыс – 2020 воын пӧжаръяс лоны вермана кад кежлӧ регионъяслӧн дасьлун.</text:span></text:p>
      <text:p text:style-name="P9">Ӧні Коми Республикаын куйлӧ лым.</text:p>
      <text:p text:style-name="P9">Косму тӧлысь 27 лунсянь Коми Республикаын заводитчас пӧжаръяс лоны вермана кад.</text:p>
      <text:p text:style-name="P9">2020 во кежлӧ дасьтӧма Вӧрса пӧжаръяс кусӧдан своднӧй план. Сійӧс сӧгласуйт<text:span text:style-name="T10">ӧ</text:span>ма Рослесхозкӧд да вынсьӧдӧма Коми Республикаса Юралысь<text:span text:style-name="T9">ӧн</text:span>.</text:p>
      <text:p text:style-name="P9">Своднӧй план серти став вын<text:span text:style-name="T9">ыс</text:span> да средство<text:span text:style-name="T9">ыс татшӧм</text:span>: пӧжар кусӧдысьяс  – 618 морт, техника  – 424 <text:span text:style-name="T9">единица</text:span>.</text:p>
      <text:p text:style-name="P9">2020 воӧ <text:span text:style-name="T12">сійӧ кадӧдз, кор вермасны лоны </text:span>пӧжаръяс, вӧрса пӧжаръяс кусӧдӧм вылӧ “Экология” – “Вӧръяс видзӧм” национальнӧй проект серти кӧсйӧны ньӧбны содтӧд пӧжарнӧй техника да оборудование.</text:p>
      <text:p text:style-name="P9">Пӧжарнӧй обстановка бӧрся видзӧдӧны космическӧй мониторинг, авиация, видеофиксацияӧн видзӧдан пунктъяс <text:span text:style-name="T9">отсӧг</text:span>ӧн.</text:p>
      <text:p text:style-name="P9">Коми Республикаын лӧсьӧдӧма <text:span text:style-name="T9">сьӧмӧн</text:span> да материальнӧй средствояс<text:span text:style-name="T9">ӧн</text:span> колана мында видзас.</text:p>
      <text:p text:style-name="P9">Рака тӧлысь 10 лунсянь 13 лунӧдз Рытыв-Войвыв федеральнӧй кытш<text:span text:style-name="T11">са</text:span> Вӧр овмӧс департамент прӧверитіс Коми Республикаса вӧр-ва озырлун да гӧгӧртас видзан министерствоӧс <text:span text:style-name="T11">сы вылӧ, дась-ӧ сійӧ сэтшӧм кад кежлӧ, кор вермасны лоны</text:span> пӧжаръяс. Прӧверка бӧрын шуӧма: ведомство дась видзны вӧръяс<text:span text:style-name="T9">сӧ</text:span> пӧжаръясысь, удж дорӧ <text:span text:style-name="T9">замечаниеяс </text:span>абу<text:span text:style-name="T9">ӧсь</text:span>.</text:p>
      <text:p text:style-name="P2"/>
      <text:p text:style-name="P6">14.04.20</text:p>
      <text:p text:style-name="P3">Владимир Уйба принял участие в селекторном совещании с вице-премьером Правительства Российской Федерации Викторией Абрамченко</text:p>
      <text:p text:style-name="P2">Совещание состоялось сегодня, 14 апреля. Тема – готовность регионов страны к пожароопасному сезону в лесах в 2020 году. </text:p>
      <text:p text:style-name="P2">В настоящее время на всей территории Республики Коми фиксируется устойчивый снежный покров.</text:p>
      <text:p text:style-name="P5">На территории Республики Коми с 27 апреля планируется введение пожароопасного сезона 2020 года.</text:p>
      <text:p text:style-name="P5">Сформирован Сводный план тушения лесных пожаров на территории Республики Коми на 2020 год, который согласован Рослесхозом и утверждён Главой Республики Коми.</text:p>
      <text:p text:style-name="P5">Общая группировка сил и средств в соответствии со Сводным планом составляет: силы пожаротушения – 618 человек, техника – 424 единицы.</text:p>
      <text:p text:style-name="P5">В 2020 году до начала пожароопасного сезона для тушения лесных пожаров в рамках национального проекта «Экология» – «Сохранение лесов» планируется приобрести дополнительно пожарную технику и оборудование.</text:p>
      <text:p text:style-name="P5">Мониторинг пожарной обстановки осуществляется средствами космического мониторинга, авиации, наблюдательных пунктов с видео фиксацией.</text:p>
      <text:p text:style-name="P5">В Республике Коми созданы резервы финансовых и материальных средств в необходимом объеме.</text:p>
      <text:p text:style-name="P5">В период с 10 по 13 марта Департаментом лесного хозяйства по Северо-Западному федеральному округу проведена выездная проверка Министерства природных ресурсов и охраны окружающей среды Республики Коми на предмет готовности к пожароопасному сезону, по результатам проверки ведомство признано готовым обеспечить охрану лесов от пожаров в 2020 году, замечаний не выявлено.</text:p>
      <text:p text:style-name="P4">Пас лыд — 1325</text:p>
      <text:p text:style-name="P4">Королева</text:p>
      <text:p text:style-name="P5"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58:06.406000000</meta:creation-date>
    <dc:date>2020-04-15T09:56:54.238000000</dc:date>
    <meta:editing-duration>PT16M46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25" meta:word-count="367" meta:character-count="2855" meta:non-whitespace-character-count="2498"/>
  </office:meta>
</office:document-meta>
</file>