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officeooo:rsid="0021dddf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3db61"/>
    </style:style>
    <style:style style:name="T4" style:family="text">
      <style:text-properties fo:language="ru" fo:country="RU" officeooo:rsid="0024b161"/>
    </style:style>
    <style:style style:name="T5" style:family="text">
      <style:text-properties fo:language="ru" fo:country="RU" officeooo:rsid="00269407"/>
    </style:style>
    <style:style style:name="T6" style:family="text">
      <style:text-properties fo:language="ru" fo:country="RU" officeooo:rsid="002836f0"/>
    </style:style>
    <style:style style:name="T7" style:family="text">
      <style:text-properties fo:language="ru" fo:country="RU" officeooo:rsid="00292574"/>
    </style:style>
    <style:style style:name="T8" style:family="text">
      <style:text-properties fo:language="ru" fo:country="RU" officeooo:rsid="0029753b"/>
    </style:style>
    <style:style style:name="T9" style:family="text">
      <style:text-properties fo:language="ru" fo:country="RU" officeooo:rsid="002b0d89"/>
    </style:style>
    <style:style style:name="T10" style:family="text">
      <style:text-properties officeooo:rsid="0029753b"/>
    </style:style>
    <style:style style:name="T11" style:family="text">
      <style:text-properties officeooo:rsid="002836f0"/>
    </style:style>
    <style:style style:name="T12" style:family="text">
      <style:text-properties officeooo:rsid="002b0d89"/>
    </style:style>
    <style:style style:name="T13" style:family="text">
      <style:text-properties officeooo:rsid="0023db61"/>
    </style:style>
    <style:style style:name="T14" style:family="text">
      <style:text-properties officeooo:rsid="0024b161"/>
    </style:style>
    <style:style style:name="T15" style:family="text">
      <style:text-properties officeooo:rsid="00269407"/>
    </style:style>
    <style:style style:name="T16" style:family="text">
      <style:text-properties officeooo:rsid="00292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4.04.20</text:p>
      <text:p text:style-name="P5">Комиын самоизоляция <text:span text:style-name="T10">режим </text:span>кадӧ автоматизируйтасны предприятиеяс<text:span text:style-name="T10">ын</text:span> да организацияяс<text:span text:style-name="T10">ын</text:span> уджалысьяслы спецпропускъяс сет<text:span text:style-name="T10">анног</text:span>сӧ</text:p>
      <text:p text:style-name="P6">Медводз <text:span text:style-name="T11">выль системасӧ тестируйтасны</text:span> ӧти гырысь промышленнӧй предприятиеын, а сэсся, став тырмытӧмторсӧ бырӧдӧм бӧрын, пыртасны уджӧ республикаса став кар<text:span text:style-name="T1">-</text:span>районын.</text:p>
      <text:p text:style-name="P6">Та йылысь юӧртіс Коми Республикаса Юралысьлӧн Администрация<text:span text:style-name="T10">ын</text:span> цифрӧвӧя сӧвмӧдан, связь да реклама веськӧдланінса начальник Кристина Майнина. Заседаниесӧ косму тӧлысь 13 лунӧ нуӧдіс Коми Республикаса Юралысьлысь могъяс недыр кадколастӧ збыльмӧдысь Владимир Уйба.</text:p>
      <text:p text:style-name="P6">Самоизоляция кадӧ предприятиеясса да организацияясса уджалысьяслы спецпропускъяс сетан<text:span text:style-name="T11">ногс</text:span>ӧ автоматизируйтӧм могысь Коми Республикаын лӧсьӧдӧма “Пропуск система” юӧртан система. Сэтчӧ пыртӧма став организация серти юӧр, тӧдмӧгъяс на йылысь да налӧн уджалысьяс йылысь, кодъяслы позьӧ ветлӧдлыны кар <text:span text:style-name="T11">кузя</text:span> либӧ республика <text:span text:style-name="T12">пытшк</text:span>ын уджсӧ збыльмӧдӧм могысь.</text:p>
      <text:p text:style-name="P6">Система<text:span text:style-name="T11">ӧ</text:span> <text:span text:style-name="T11">пырӧ</text:span> кык тшупӧда контроль. Медводз, заявкаясӧ сӧгласуйтӧны муниципалитетъяс, а сэсся Коми Республикаса Юралысьлӧн Администрация. Пытшкӧс делӧяс органъясса уджалысьяс вермӧны прӧверитны мортлысь пропусксӧ онлайн системаы<text:span text:style-name="T13">н</text:span> <text:span text:style-name="T11">сӧмын </text:span>паспорт серти.</text:p>
      <text:p text:style-name="P6">“ОВД-са уджалысьяс, кор сувтӧдӧны гражданинӧс ывла вылын, вермӧны пырны системаӧ, гижны мортлысь ов, ним, вич, паспортлысь бӧръя нёль номерсӧ да прӧверитны, збыльыс<text:span text:style-name="T14">ь</text:span>-ӧ уджалысь <text:span text:style-name="T14">вермӧ</text:span> ветлӧдлыны кар <text:span text:style-name="T14">кузя</text:span>. Гражданиныс кӧ карантин <text:span text:style-name="T15">вылын</text:span>, системаыс тайӧс тшӧтш петкӧдлас”,  – гӧгӧрвоӧдіс  <text:span text:style-name="T16">Ц</text:span>ифрӧвӧя сӧвмӧдан, связь да реклама веськӧдланінса начальник Кристина Майнина.</text:p>
      <text:p text:style-name="P6">Пропуск системасӧ уджӧ пырттӧдз тестируйтасны, медым эрдӧдны тырмытӧмторъяссӧ да <text:span text:style-name="T15">найӧс бырӧ</text:span>дны.</text:p>
      <text:p text:style-name="P7"> </text:p>
      <text:p text:style-name="P2"><text:soft-page-break/> </text:p>
      <text:p text:style-name="P3">14.04.20</text:p>
      <text:p text:style-name="P3">В Коми автоматизируют процесс выдачи спецпропусков для сотрудников предприятий и организаций на время действия режима самоизоляции</text:p>
      <text:p text:style-name="P3">Сначала новую информационную систему протестируют на одном из крупных промышленных предприятий, а уже потом, после устранения возможных недостатков, запустят в эксплуатацию во всех городах и районах республики. </text:p>
      <text:p text:style-name="P2">Об этом рассказала начальник Управления цифрового развития, связи и рекламы Администрации Главы Республики Коми Кристина Майнина на заседании оперштаба по противодействию распространению новой коронавирусной инфекции. Заседание провёл 13 апреля врио Главы Республики Коми Владимир Уйба.</text:p>
      <text:p text:style-name="P2">Для автоматизации процесса выдачи спецпропусков для сотрудников предприятий и организаций на время действия режима самоизоляции в Республике Коми создана информационная система «Пропускная система». Она представляет собой хранилище информации об организациях, сведениях о них, их сотрудников, которым необходимо передвигаться внутри города или республики для посещения работы.</text:p>
      <text:p text:style-name="P2">Система обеспечивает двухуровневый контроль. Сначала заявки согласовывают муниципалитеты, затем Администрация Главы Республики Коми. Сотрудники органов внутренних дел теперь смогут проверить наличие пропуска без каких-либо бумаг, достаточно предъявить паспорт уполномоченному сотруднику, он проверит наличие пропуска в системе онлайн.</text:p>
      <text:p text:style-name="P2">«Сотрудники ОВД, останавливая гражданина на улице, смогут зайти в систему, вбить в поиск фамилию, имя, отчество человека и четыре последние цифры номера паспорта. Таким образом проверить, действительно ли сотрудник правомерно передвигается по городу. Если гражданин находится на карантине, система это тоже покажет», - пояснила начальник управления цифрового развития, связи и рекламы Администрации Главы Республики Коми Кристина Майнина.</text:p>
      <text:p text:style-name="P2"><text:soft-page-break/>Перед тем как запустить пропускную систему в эксплуатацию, она пройдет тестовую проверку, чтобы заранее выявить слабые места и их доработать.</text:p>
      <text:p text:style-name="P2"> </text:p>
      <text:p text:style-name="P4">Пас лыд — 1685</text:p>
      <text:p text:style-name="P4">Королева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25:33.154000000</meta:creation-date>
    <dc:date>2020-04-15T12:36:45.934000000</dc:date>
    <meta:editing-duration>PT21M16S</meta:editing-duration>
    <meta:editing-cycles>8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22" meta:word-count="429" meta:character-count="3564" meta:non-whitespace-character-count="3144"/>
  </office:meta>
</office:document-meta>
</file>