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3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style:font-size-asian="14pt" style:font-size-complex="14pt"/>
    </style:style>
    <style:style style:name="P4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fo:color="#000000" style:font-name="Times New Roman" fo:font-size="14pt" fo:language="kpv" fo:country="RU" fo:font-weight="bold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  <style:text-properties style:font-name="Times New Roman" fo:font-size="14pt" fo:language="kpv" fo:country="RU" style:font-size-asian="14pt" style:font-size-complex="14pt"/>
    </style:style>
    <style:style style:name="P6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fo:background-color="transparent" style:writing-mode="page"/>
    </style:style>
    <style:style style:name="P7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1.401cm" style:auto-text-indent="false" style:page-number="auto" fo:background-color="transparent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reak-before="pag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color="#000000" style:font-name="Times New Roman" fo:font-size="14pt" fo:font-weight="normal" officeooo:rsid="000cc434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5" style:family="text">
      <style:text-properties fo:color="#000000" style:font-name="Times New Roman" fo:font-size="14pt" fo:language="kpv" fo:country="RU" fo:font-weight="normal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kpv" fo:country="RU" fo:font-weight="normal" officeooo:rsid="000cc434" style:font-size-asian="14pt" style:font-weight-asian="normal" style:font-size-complex="14pt" style:font-weight-complex="normal"/>
    </style:style>
    <style:style style:name="T7" style:family="text">
      <style:text-properties fo:color="#000000" style:font-name="Times New Roman" fo:font-size="14pt" fo:language="kpv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8" style:family="text">
      <style:text-properties fo:color="#000000" style:font-name="Times New Roman" fo:font-size="14pt" fo:language="kpv" fo:country="RU" style:font-size-asian="14pt" style:font-size-complex="14pt"/>
    </style:style>
    <style:style style:name="T9" style:family="text">
      <style:text-properties style:font-name="Times New Roman" fo:font-size="14pt" fo:background-color="#ffffff" loext:char-shading-value="0" style:font-size-asian="14pt" style:font-size-complex="14pt"/>
    </style:style>
    <style:style style:name="T10" style:family="text">
      <style:text-properties style:font-name="Times New Roman" fo:font-size="14pt" style:font-size-asian="14pt" style:font-size-complex="14pt"/>
    </style:style>
    <style:style style:name="T11" style:family="text">
      <style:text-properties style:font-name="Times New Roman" fo:font-size="14pt" fo:font-weight="normal" fo:background-color="#ffffff" loext:char-shading-value="0" style:font-size-asian="14pt" style:font-weight-asian="normal" style:font-size-complex="14pt" style:font-weight-complex="normal"/>
    </style:style>
    <style:style style:name="T12" style:family="text">
      <style:text-properties style:font-name="Times New Roman" fo:font-size="14pt" fo:language="kpv" fo:country="RU" style:font-size-asian="14pt" style:font-size-complex="14pt"/>
    </style:style>
    <style:style style:name="T13" style:family="text">
      <style:text-properties style:font-name="Times New Roman" fo:font-size="14pt" fo:language="kpv" fo:country="RU" fo:font-weight="normal" fo:background-color="#ffffff" loext:char-shading-value="0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kpv" fo:country="RU" fo:background-color="#ffffff" loext:char-shading-value="0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5.04.20</text:p>
      <text:p text:style-name="P7">Григорий Саришвилиӧс мездӧма Коми Республикаса Веськӧдлан котырӧн Юрнуӧдысьӧс вежысь – Россия Федерацияса Президент бердын Коми Республикаӧс пыр петкӧдлысь чинысь</text:p>
      <text:p text:style-name="P3">Коми Республикаса Юралысьлысь могъяс недыр кадколастӧ збыльмӧдысь Владимир Уйба кырымаліс лӧсялана тшӧктӧм.</text:p>
      <text:p text:style-name="P5"> </text:p>
      <text:p text:style-name="P4">Коми Республикаса Юралысьлӧн 2020 во косму тӧлысь 8 лунся 75-р №-а тшӧктӧм</text:p>
      <text:p text:style-name="P6"><text:span text:style-name="T12">1. Коми Республикаса Оланподувлӧн 84 статья, </text:span><text:span text:style-name="Strong_20_Emphasis"><text:span text:style-name="T5">“Коми Республикаса Юралысь, Коми Республикаса Веськӧдлан котыр да Коми Республикаса олӧмӧ пӧртысь власьт системаын органъяс йылысь” Коми Республикаса Оланпаслӧн 7 статья подув вылын мездыны Григорий Наскидович Саришвили</text:span></text:span><text:span text:style-name="Strong_20_Emphasis"><text:span text:style-name="T6">ӧс</text:span></text:span><text:span text:style-name="Strong_20_Emphasis"><text:span text:style-name="T5"> </text:span></text:span><text:span text:style-name="Strong_20_Emphasis"><text:span text:style-name="T13">Коми Республикаса Веськӧдлан котырӧн Юрнуӧдысьӧс вежысь –</text:span></text:span><text:span text:style-name="Strong_20_Emphasis"><text:span text:style-name="T14"> </text:span></text:span><text:span text:style-name="T14">Россия Федерацияса Президент бердын Коми Республикаӧс пыр петкӧдлысь чинысь</text:span><text:span text:style-name="Strong_20_Emphasis"><text:span text:style-name="T8">.</text:span></text:span></text:p>
      <text:p text:style-name="P6"><text:span text:style-name="Strong_20_Emphasis"><text:span text:style-name="T7">2. Тайӧ тшӧктӧмыс вынсялӧ сійӧс кырымалан лунсянь.</text:span></text:span></text:p>
      <text:p text:style-name="P5"> </text:p>
      <text:p text:style-name="P2"/>
      <text:p text:style-name="P8">15.04.20</text:p>
      <text:p text:style-name="P9">Григорий Саришвили освобождён от должности заместителя Председателя Правительства Республики Коми – постоянного представителя Республики Коми при Президенте Российской Федерации</text:p>
      <text:p text:style-name="P2">Соответствующее распоряжение подписал временно исполняющий обязанности Главы Республики Коми Владимир Уйба.</text:p>
      <text:p text:style-name="P2">Распоряжение Главы Республики Коми от 8 апреля 2020 года №75-р</text:p>
      <text:p text:style-name="P2">1. На основании статьи 84 Конституции Республики Коми, статьи 7 Закона Республики Коми «О Главе Республики Коми, Правительстве Республики Коми и органах в системе исполнительной власти Республики Коми» освободить Саришвили Григория Наскидовича от должности заместителя Председателя Правительства Республики Коми – постоянного представителя Республики Коми при Президенте Российской Федерации.</text:p>
      <text:p text:style-name="P2">2. Настоящее распоряжение вступает в силу со дня его подписания.</text:p>
      <text:p text:style-name="P11"> </text:p>
      <text:p text:style-name="P9">Пас лыд - 709</text:p>
      <text:p text:style-name="P9">Королева</text:p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Times New Roman1" svg:font-family="'Times New Roman', serif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15T16:40:46.543000000</meta:creation-date>
    <dc:date>2020-04-15T17:42:25.737000000</dc:date>
    <meta:editing-duration>PT15M55S</meta:editing-duration>
    <meta:editing-cycles>5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7" meta:word-count="200" meta:character-count="1636" meta:non-whitespace-character-count="1443"/>
  </office:meta>
</office:document-meta>
</file>