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7ba0f4" officeooo:paragraph-rsid="007dbb96" fo:background-color="transparent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fo:language="kpv" fo:country="RU" officeooo:paragraph-rsid="007dbb96" style:font-size-asian="14pt" style:font-size-complex="14pt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style:font-name="Times New Roman" fo:font-size="14pt" fo:language="kpv" fo:country="RU" officeooo:paragraph-rsid="00855d44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7ba0f4" officeooo:paragraph-rsid="007dbb96" fo:background-color="transparent" style:font-size-asian="14pt" style:font-weight-asian="bold" style:font-size-complex="14pt" style:font-weight-complex="bold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7ba0f4" officeooo:paragraph-rsid="00855d44" fo:background-color="transparent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855d44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85866c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8653f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officeooo:rsid="0078be77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officeooo:rsid="001e8da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normal" officeooo:rsid="00855d44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officeooo:rsid="000842bb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officeooo:rsid="00855d44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7e0149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9012ca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855d44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8ae5ce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8f3735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5866c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ae5ce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e2199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7c1d1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60094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653fe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f3735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0a51b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012ca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7c1d1" fo:background-color="#ffffff" loext:char-shading-value="0" style:font-name-asian="NSimSun" style:font-size-asian="14pt" style:font-style-asian="normal" style:font-weight-asian="normal" style:font-name-complex="Lucida Sans" style:font-size-complex="14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5866c" fo:background-color="#ffffff" loext:char-shading-value="0" style:font-name-asian="NSimSun" style:font-size-asian="14pt" style:font-style-asian="normal" style:font-weight-asian="normal" style:font-name-complex="Lucida Sans" style:font-size-complex="14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7c1d1" fo:background-color="#ffffff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e2199" fo:background-color="#ffffff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e014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9012ca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8653fe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9012ca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90a51b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90aeb2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7e014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5866c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60094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653fe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7c1d1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ae5ce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e2199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f3735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90a51b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9012ca" fo:background-color="#ffffff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5866c" fo:background-color="#ffffff" loext:char-shading-value="0" style:font-name-asian="NSimSun" style:font-size-asian="14pt" style:font-style-asian="normal" style:font-weight-asian="normal" style:font-name-complex="Lucida Sans" style:font-size-complex="14pt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7c1d1" fo:background-color="#ffffff" loext:char-shading-value="0" style:font-name-asian="NSimSun" style:font-size-asian="14pt" style:font-style-asian="normal" style:font-weight-asian="normal" style:font-name-complex="Lucida Sans" style:font-size-complex="14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7c1d1" fo:background-color="#ffffff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e2199" fo:background-color="#ffffff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7e0149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855d44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8ae5ce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8f3735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9012ca" fo:background-color="#ffffff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0842bb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52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855d44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54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55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56" style:family="text">
      <style:text-properties fo:font-style="normal" officeooo:rsid="00855d44" style:font-name-asian="NSimSun" style:font-name-complex="Lucida Sans"/>
    </style:style>
    <style:style style:name="T57" style:family="text">
      <style:text-properties style:font-name="Times New Roman" fo:language="kpv" fo:country="RU" fo:font-style="normal" fo:font-weight="normal" officeooo:rsid="007e0149" style:font-name-asian="NSimSun" style:font-name-complex="Lucida Sans"/>
    </style:style>
    <style:style style:name="T58" style:family="text">
      <style:text-properties style:font-name="Times New Roman" fo:language="kpv" fo:country="RU" fo:font-style="normal" officeooo:rsid="007e0149" fo:background-color="#ffffff" loext:char-shading-value="0" style:font-name-asian="NSimSun" style:font-name-complex="Lucida Sans"/>
    </style:style>
    <style:style style:name="T59" style:family="text">
      <style:text-properties style:font-name="Times New Roman" fo:font-size="14pt" fo:language="kpv" fo:country="RU" fo:font-style="normal" style:font-size-asian="14pt" style:font-style-asian="normal" style:font-size-complex="14pt" style:font-style-complex="normal"/>
    </style:style>
    <style:style style:name="T60" style:family="text">
      <style:text-properties style:font-name="Times New Roman" fo:font-size="14pt" fo:language="kpv" fo:country="RU" fo:font-style="normal" style:font-size-asian="12.25pt" style:font-style-asian="normal" style:font-size-complex="14pt" style:font-style-complex="normal"/>
    </style:style>
    <style:style style:name="T61" style:family="text">
      <style:text-properties style:font-name="Times New Roman" fo:font-size="14pt" fo:language="kpv" fo:country="RU" fo:font-style="normal" officeooo:rsid="008ae5ce" style:font-size-asian="12.25pt" style:font-style-asian="normal" style:font-size-complex="14pt" style:font-style-complex="normal"/>
    </style:style>
    <style:style style:name="T62" style:family="text">
      <style:text-properties style:font-name="Times New Roman" fo:font-size="14pt" fo:language="kpv" fo:country="RU" fo:font-style="normal" officeooo:rsid="008c8b73" style:font-size-asian="12.25pt" style:font-style-asian="normal" style:font-size-complex="14pt" style:font-style-complex="normal"/>
    </style:style>
    <style:style style:name="T6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4" style:family="text">
      <style:text-properties style:font-name="Times New Roman" fo:font-size="14pt" fo:font-style="normal" style:font-size-asian="12.25pt" style:font-style-asian="normal" style:font-size-complex="14pt" style:font-style-complex="normal"/>
    </style:style>
    <style:style style:name="T65" style:family="text">
      <style:text-properties style:font-name="Times New Roman" fo:font-size="14pt" fo:font-style="normal" officeooo:rsid="008ae5ce" style:font-size-asian="12.25pt" style:font-style-asian="normal" style:font-size-complex="14pt" style:font-style-complex="normal"/>
    </style:style>
    <style:style style:name="T66" style:family="text">
      <style:text-properties style:font-name="Times New Roman" fo:font-size="14pt" fo:font-style="normal" officeooo:rsid="008c8b73" style:font-size-asian="12.25pt" style:font-style-asian="normal" style:font-size-complex="14pt" style:font-style-complex="normal"/>
    </style:style>
    <style:style style:name="T67" style:family="text">
      <style:text-properties style:font-name="Times New Roman" fo:font-style="normal" officeooo:rsid="007e0149" fo:background-color="#ffffff" loext:char-shading-value="0" style:font-name-asian="NSimSun" style:font-name-complex="Lucida Sans"/>
    </style:style>
    <style:style style:name="T68" style:family="text">
      <style:text-properties style:font-name="Times New Roman" fo:font-style="normal" fo:font-weight="normal" officeooo:rsid="007e0149" style:font-name-asian="NSimSun" style:font-name-complex="Lucida Sans"/>
    </style:style>
    <style:style style:name="T69" style:family="text">
      <style:text-properties fo:language="kpv" fo:country="RU" fo:font-style="normal" officeooo:rsid="007e0149" fo:background-color="#ffffff" loext:char-shading-value="0" style:font-name-asian="NSimSun" style:font-name-complex="Lucida Sans"/>
    </style:style>
    <style:style style:name="T70" style:family="text">
      <style:text-properties fo:language="kpv" fo:country="RU" fo:font-style="normal" fo:font-weight="normal" officeooo:rsid="007e0149" style:font-name-asian="NSimSun" style:font-name-complex="Lucida Sans"/>
    </style:style>
    <style:style style:name="T71" style:family="text">
      <style:text-properties fo:language="kpv" fo:country="RU" fo:font-style="normal" officeooo:rsid="00855d44" style:font-name-asian="NSimSun" style:font-name-complex="Lucida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1</text:span><text:span text:style-name="T4">5</text:span><text:span text:style-name="T2">.0</text:span><text:span text:style-name="T3">4</text:span><text:span text:style-name="T2">.2020</text:span></text:h>
      <text:p text:style-name="P6"><text:span text:style-name="T51">К</text:span><text:span text:style-name="T52">омиын кутасны диагностируйтны </text:span><text:span text:style-name="Emphasis"><text:span text:style-name="T46">COVID-19 </text:span></text:span><text:span text:style-name="Emphasis"><text:span text:style-name="T50">инфекция</text:span></text:span><text:span text:style-name="Emphasis"><text:span text:style-name="T46"> «</text:span></text:span><text:span text:style-name="Emphasis"><text:span text:style-name="T47">Вектор» </text:span></text:span><text:span text:style-name="Emphasis"><text:span text:style-name="T48">р</text:span></text:span><text:span text:style-name="Emphasis"><text:span text:style-name="T47">еференс-шӧрин</text:span></text:span><text:span text:style-name="Emphasis"><text:span text:style-name="T49">ӧ</text:span></text:span><text:span text:style-name="Emphasis"><text:span text:style-name="T47"> тест</text:span></text:span><text:span text:style-name="Emphasis"><text:span text:style-name="T50">ъяссӧ</text:span></text:span><text:span text:style-name="Emphasis"><text:span text:style-name="T47"> </text:span></text:span><text:span text:style-name="Emphasis"><text:span text:style-name="T49">прӧверитны ыстыт</text:span></text:span><text:span text:style-name="Emphasis"><text:span text:style-name="T47">ӧг</text:span></text:span></text:p>
      <text:p text:style-name="P7"><text:span text:style-name="Emphasis"><text:span text:style-name="T33">Выль коронавирус инфекция диагнозсӧ кутасны пуктыны «Коми Республикаын гигиена да эпидемиология шӧр</text:span></text:span><text:span text:style-name="Emphasis"><text:span text:style-name="T37">и</text:span></text:span><text:span text:style-name="Emphasis"><text:span text:style-name="T33">н» йӧзлысь дзоньвидзалун видзан учреждениеын. Ыстыны Новосибирскӧ </text:span></text:span><text:span text:style-name="Emphasis"><text:span text:style-name="T32">COVID-19 </text:span></text:span><text:span text:style-name="Emphasis"><text:span text:style-name="T33">инфекция </text:span></text:span><text:span text:style-name="Emphasis"><text:span text:style-name="T38">вылӧ</text:span></text:span><text:span text:style-name="Emphasis"><text:span text:style-name="T33"> тестъяссӧ сэсся оз ков.</text:span></text:span></text:p>
      <text:p text:style-name="P7"><text:span text:style-name="Emphasis"><text:span text:style-name="T33">Та йылысь косм</text:span></text:span><text:span text:style-name="Emphasis"><text:span text:style-name="T36">у</text:span></text:span><text:span text:style-name="Emphasis"><text:span text:style-name="T33"> тӧлысь 14 лунӧ регионса олысьяс дорӧ видео пыр </text:span></text:span><text:span text:style-name="Emphasis"><text:span text:style-name="T31">ш</text:span></text:span><text:span text:style-name="Emphasis"><text:span text:style-name="T59">ыӧдч</text:span></text:span><text:span text:style-name="Emphasis"><text:span text:style-name="T43">и</text:span></text:span><text:span text:style-name="Emphasis"><text:span text:style-name="T42">гӧн</text:span></text:span><text:span text:style-name="Emphasis"><text:span text:style-name="T33"> юӧртіс Коми Республикаса Юралысьлысь могъяс недыр кадколастӧ збыльмӧдысь Владимир Уйба.</text:span></text:span></text:p>
      <text:p text:style-name="P7"><text:span text:style-name="Emphasis"><text:span text:style-name="T33">«Талунсянь миян лаборатория вермӧ </text:span></text:span><text:span text:style-name="Emphasis"><text:span text:style-name="T38">ачыс </text:span></text:span><text:span text:style-name="Emphasis"><text:span text:style-name="T33">сетны бӧртасъяс</text:span></text:span><text:span text:style-name="Emphasis"><text:span text:style-name="T38">сӧ</text:span></text:span><text:span text:style-name="Emphasis"><text:span text:style-name="T33"> </text:span></text:span><text:span text:style-name="Emphasis"><text:span text:style-name="T34">найӧс «Вектор» референс-шӧринын </text:span></text:span><text:span text:style-name="Emphasis"><text:span text:style-name="T44">э</text:span></text:span><text:span text:style-name="Emphasis"><text:span text:style-name="T45">скӧд</text:span></text:span><text:span text:style-name="Emphasis"><text:span text:style-name="T44">тӧг</text:span></text:span><text:span text:style-name="Emphasis"><text:span text:style-name="T34">. Тайӧ сетас позянлун ӧдйӧджык тӧдмавны коронавирус серти серпассӧ. Ми огӧ кутӧй виччысьны 3-4 лун, а кутам </text:span></text:span><text:span text:style-name="Emphasis"><text:span text:style-name="T35">сутки чӧжӧн юӧртны висьмӧм </text:span></text:span><text:span text:style-name="Emphasis"><text:span text:style-name="T38">йӧз</text:span></text:span><text:span text:style-name="Emphasis"><text:span text:style-name="T35"> йылысь. Талун </text:span></text:span><text:span text:style-name="Emphasis"><text:span text:style-name="T38">вись</text:span></text:span><text:span text:style-name="Emphasis"><text:span text:style-name="T39">м</text:span></text:span><text:span text:style-name="Emphasis"><text:span text:style-name="T38">ӧм</text:span></text:span><text:span text:style-name="Emphasis"><text:span text:style-name="T40">лысь</text:span></text:span><text:span text:style-name="Emphasis"><text:span text:style-name="T38"> </text:span></text:span><text:span text:style-name="Emphasis"><text:span text:style-name="T35"><text:s/>эрдӧдӧм</text:span></text:span><text:span text:style-name="Emphasis"><text:span text:style-name="T41">а</text:span></text:span><text:span text:style-name="Emphasis"><text:span text:style-name="T35"> 402 случай, аски на йылысь </text:span></text:span><text:span text:style-name="Emphasis"><text:span text:style-name="T40">и </text:span></text:span><text:span text:style-name="Emphasis"><text:span text:style-name="T35">юӧртам», - пасйис Владимир Уйба.</text:span></text:span></text:p>
      <text:p text:style-name="P8"><text:span text:style-name="Emphasis"><text:span text:style-name="T35">Владимир </text:span></text:span><text:span text:style-name="Emphasis"><text:span text:style-name="T36">У</text:span></text:span><text:span text:style-name="Emphasis"><text:span text:style-name="T35">йбалысь видео пыр шыӧдчӧмсӧ позьӧ видзӧд</text:span></text:span><text:span text:style-name="Emphasis"><text:span text:style-name="T40">лы</text:span></text:span><text:span text:style-name="Emphasis"><text:span text:style-name="T35">ны </text:span></text:span><text:a xlink:type="simple" xlink:href="https://vk.com/pressrkomi" text:style-name="Internet_20_link" text:visited-style-name="Visited_20_Internet_20_Link"><text:span text:style-name="Emphasis"><text:span text:style-name="T61">К</text:span></text:span></text:a><text:a xlink:type="simple" xlink:href="https://vk.com/pressrkomi" text:style-name="Internet_20_link" text:visited-style-name="Visited_20_Internet_20_Link"><text:span text:style-name="Emphasis"><text:span text:style-name="T60">онтак</text:span></text:span></text:a><text:a xlink:type="simple" xlink:href="https://vk.com/pressrkomi" text:style-name="Internet_20_link" text:visited-style-name="Visited_20_Internet_20_Link"><text:span text:style-name="Emphasis"><text:span text:style-name="T62">тын</text:span></text:span></text:a><text:span text:style-name="Emphasis"><text:span text:style-name="T35"> социальнӧй везйын Коми Республикалӧн официальнӧй лист бок </text:span></text:span><text:span text:style-name="Emphasis"><text:span text:style-name="T41">выл</text:span></text:span><text:span text:style-name="Emphasis"><text:span text:style-name="T35">ын да Коми Республикаса Юралысьлӧн пресс-службалӧн </text:span></text:span><text:a xlink:type="simple" xlink:href="https://www.youtube.com/user/GlavaRKomi/videos" text:style-name="Internet_20_link" text:visited-style-name="Visited_20_Internet_20_Link"><text:span text:style-name="Emphasis"><text:span text:style-name="T60">ютуб-каналын</text:span></text:span></text:a><text:span text:style-name="Emphasis"><text:span text:style-name="T35">.</text:span></text:span></text:p>
      <text:h text:style-name="P2" text:outline-level="1"><text:span text:style-name="T1">1</text:span><text:span text:style-name="T4">5</text:span><text:span text:style-name="T2">.0</text:span><text:span text:style-name="T3">4</text:span><text:span text:style-name="T2">.2020</text:span></text:h>
      <text:h text:style-name="P1" text:outline-level="1"><text:span text:style-name="Emphasis"><text:span text:style-name="T69">В Коми будут диагностировать COVID-19 без проверки первичного теста в референс-центре «Вектор»</text:span></text:span></text:h>
      <text:p text:style-name="P4"><text:span text:style-name="Emphasis"><text:span text:style-name="T70">Диагноз новая коронавирусная инфекция будет ставиться по первичному положительному тесту, полученному в лаборатории ФБУЗ «Центр гигиены и эпидемиологии в Республике Коми». Направлять в Новосибирск первичные положительные тесты на COVID-19 больше не требуется.</text:span></text:span></text:p>
      <text:p text:style-name="P10">Об этом 14 апреля в своём видеообращении к жителям региона сообщил врио Главы Республики Коми Владимир Уйба.</text:p>
      <text:p text:style-name="P10">«Начиная с сегодняшнего дня, наша лаборатория получила право выдавать окончательные результаты без подтверждения их в референс-лаборатории «Вектор». Это позволит нам более оперативно получать общую картину по коронавирусу. То есть мы не будем больше ждать 3-4 дня, а будем сразу давать суточную цифру по заболевшим. Сегодня у нас 402 первично подтвержденных случая, завтра они и будут объявлены», - отметил Владимир Уйба.</text:p>
      <text:p text:style-name="P9"><text:span text:style-name="T53">Посмотреть видеообращение Владимира Уйба можно на Официальной странице Республики Коми в социальной сети </text:span><text:a xlink:type="simple" xlink:href="https://vk.com/pressrkomi" text:style-name="Internet_20_link" text:visited-style-name="Visited_20_Internet_20_Link"><text:span text:style-name="T55">Вконтакте</text:span></text:a><text:span text:style-name="T53"> и </text:span><text:a xlink:type="simple" xlink:href="https://www.youtube.com/user/GlavaRKomi/videos" text:style-name="Internet_20_link" text:visited-style-name="Visited_20_Internet_20_Link"><text:span text:style-name="T55">ютуб-канале</text:span></text:a><text:span text:style-name="T53"> пресс-службы Главы Республики Коми.</text:span></text:p>
      <text:p text:style-name="P5"><text:span text:style-name="Emphasis"><text:span text:style-name="T71">Габова 91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15T14:07:57.379000000</dc:date>
    <meta:editing-duration>PT2H2M22S</meta:editing-duration>
    <meta:editing-cycles>31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3" meta:word-count="271" meta:character-count="2073" meta:non-whitespace-character-count="1814"/>
  </office:meta>
</office:document-meta>
</file>