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54757" officeooo:paragraph-rsid="0065bf36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621c31" officeooo:paragraph-rsid="00621c31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621c31" officeooo:paragraph-rsid="00621c31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5bf36" officeooo:paragraph-rsid="0065bf3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5f582" officeooo:paragraph-rsid="0065f58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89dbd" officeooo:paragraph-rsid="00689db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689dbd" officeooo:paragraph-rsid="007317a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621c31" officeooo:paragraph-rsid="00621c31" style:font-size-asian="14pt" style:font-size-complex="14pt"/>
    </style:style>
    <style:style style:name="T1" style:family="text">
      <style:text-properties officeooo:rsid="0063bd9e"/>
    </style:style>
    <style:style style:name="T2" style:family="text">
      <style:text-properties officeooo:rsid="0065bf36"/>
    </style:style>
    <style:style style:name="T3" style:family="text">
      <style:text-properties officeooo:rsid="0065f582"/>
    </style:style>
    <style:style style:name="T4" style:family="text">
      <style:text-properties officeooo:rsid="00669e11"/>
    </style:style>
    <style:style style:name="T5" style:family="text">
      <style:text-properties officeooo:rsid="00689dbd"/>
    </style:style>
    <style:style style:name="T6" style:family="text">
      <style:text-properties officeooo:rsid="006a4856"/>
    </style:style>
    <style:style style:name="T7" style:family="text">
      <style:text-properties officeooo:rsid="006c2d38"/>
    </style:style>
    <style:style style:name="T8" style:family="text">
      <style:text-properties officeooo:rsid="006cea99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718f84"/>
    </style:style>
    <style:style style:name="T11" style:family="text">
      <style:text-properties fo:language="ru" fo:country="RU" officeooo:rsid="006a4856"/>
    </style:style>
    <style:style style:name="T12" style:family="text">
      <style:text-properties fo:language="ru" fo:country="RU" officeooo:rsid="007317a8"/>
    </style:style>
    <style:style style:name="T13" style:family="text">
      <style:text-properties fo:language="ru" fo:country="RU" officeooo:rsid="00735728"/>
    </style:style>
    <style:style style:name="T14" style:family="text">
      <style:text-properties fo:language="ru" fo:country="RU" officeooo:rsid="00689dbd"/>
    </style:style>
    <style:style style:name="T15" style:family="text">
      <style:text-properties fo:language="ru" fo:country="RU" officeooo:rsid="00753501"/>
    </style:style>
    <style:style style:name="T16" style:family="text">
      <style:text-properties fo:language="ru" fo:country="RU" officeooo:rsid="006c2d38"/>
    </style:style>
    <style:style style:name="T17" style:family="text">
      <style:text-properties fo:language="ru" fo:country="RU" officeooo:rsid="0077b069"/>
    </style:style>
    <style:style style:name="T18" style:family="text">
      <style:text-properties fo:language="ru" fo:country="RU" officeooo:rsid="0078eb9e"/>
    </style:style>
    <style:style style:name="T19" style:family="text">
      <style:text-properties officeooo:rsid="00718f84"/>
    </style:style>
    <style:style style:name="T20" style:family="text">
      <style:text-properties officeooo:rsid="007317a8"/>
    </style:style>
    <style:style style:name="T21" style:family="text">
      <style:text-properties officeooo:rsid="00735728"/>
    </style:style>
    <style:style style:name="T22" style:family="text">
      <style:text-properties officeooo:rsid="00753501"/>
    </style:style>
    <style:style style:name="T23" style:family="text">
      <style:text-properties officeooo:rsid="0077b0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5.04.2020</text:p>
      <text:p text:style-name="P1">Владимир Уйба удж серти аддзысьліс <text:span text:style-name="T2">Коми Республикаын кагалысь инӧдъяс торъя дорйысь Татьяна Козловакӧд</text:span></text:p>
      <text:p text:style-name="P4">Аддзысьлӧмыс вӧлі косму тӧлысь 14 лунӧ да сиӧма <text:span text:style-name="T19">сійӧ </text:span>челядьлысь дзоньвидзалун видзан инфраструктура сӧвмӧдӧмлы.</text:p>
      <text:p text:style-name="P4">“Медводдза юалӧмыс, мый йылысь эськӧ кӧсйи Тіянкӧд сёрнитны, - <text:span text:style-name="T8">тайӧ </text:span>Республиканскӧй инфекционнӧй больнича<text:span text:style-name="T9"> </text:span>челядьлы отделениеясӧн стрӧитӧм, - шыӧдчис регионса <text:span text:style-name="T18">Ю</text:span>ралысь дорӧ Татьяна Козлова. - Тайӧ <text:span text:style-name="T3">зэв майшӧдлана тема. Сійӧ некыдзи оз вермы аддзыны ассьыс логическӧй помсӧ. Куимысь дасьтылісны проектно-сметнӧй документация, стрӧит</text:span><text:span text:style-name="T18">нысӧ</text:span><text:span text:style-name="T3"> колӧ </text:span><text:span text:style-name="T20">нин </text:span><text:span text:style-name="T3">вӧлі заводитны. Но планъяс бара вежсисны. Гӧгӧрвоа, мый ӧні медводз – видзны регионса олысьяслысь олӧм</text:span><text:span text:style-name="T18">сӧ</text:span><text:span text:style-name="T3"> да дзоньвидзалун</text:span><text:span text:style-name="T18">сӧ</text:span><text:span text:style-name="T3">, </text:span><text:span text:style-name="T19">ӧлӧд</text:span><text:span text:style-name="T3">ны висьӧм паськалӧмысь. Но ме кора Тіянӧс босьтны тайӧ объектсӧ контроль улӧ, сы вӧсна мый колана дасьтысян уджъяссӧ нуӧдӧма нин, сьӧмсӧ вичмӧдӧма”.</text:span></text:p>
      <text:p text:style-name="P5">Объектсӧ пыртӧма Коми Республикалӧн адреснӧй инвестиция уджтасӧ. Сійӧс кӧсйӧны збыльмӧдны кык этапӧн. І этапӧ пырӧ медшӧр корпус стрӧитӧм – 100 койка вылӧ стационар, транспорт дезинфицируйтан пункт, контрольно-пропускнӧй пунктъяс, биаруӧн могмӧдан контейнер<text:span text:style-name="T21">нӧй</text:span> станция, <text:span text:style-name="T4">электричествоӧн могмӧдан аварийнӧй </text:span><text:span text:style-name="T21">источник</text:span><text:span text:style-name="T4">. ІІ этапӧ пырӧ инфекция висьӧмъяс</text:span><text:span text:style-name="T21">ысь бурдӧдан</text:span><text:span text:style-name="T4"> шӧрин, пищеблок, песласянін да гараж стрӧитӧм.</text:span></text:p>
      <text:p text:style-name="P5">“<text:span text:style-name="T5">Инфекция висьӧмъяс – тайӧ талун</text:span><text:span text:style-name="T22"> </text:span><text:span text:style-name="T5">сьӧкыд испытание, мый кежлӧ колӧ бура дасьтысьны, - пасйис Владимир Уйба. - Та вӧсна, дерт, миянлы колӧны инфекционнӧй больничаяс, да нӧшта на и дзик мӧд сикаса, реанимацияӧн, </text:span><text:span text:style-name="T22">искусственнӧя лолалан</text:span><text:span text:style-name="T5"> аппаратъясӧн. Талун ми вермасям сьӧкыд инфекциякӧд, </text:span><text:span text:style-name="T23">коді</text:span><text:span text:style-name="T5"> </text:span><text:span text:style-name="T23">ёна </text:span><text:span text:style-name="T5">тшыкӧдӧ ло</text:span><text:span text:style-name="T22">лалан органъ</text:span><text:span text:style-name="T5">яс</text:span><text:span text:style-name="T18">сӧ</text:span><text:span text:style-name="T5">. Та вӧсна ме тырвыйӧ сӧглас Тіянкӧд”.</text:span></text:p>
      <text:p text:style-name="P6">Коми Республикаса Юралысьлысь могъяс недыр кадколастӧ збыльмӧдысь да <text:span text:style-name="T6">омбудсмен сёрнитісны сідзжӧ мытшӧдъяс йылысь, кутшӧмъяс йитчӧмаӧсь челядьлы пал</text:span><text:span text:style-name="T23">л</text:span><text:span text:style-name="T6">иативнӧй отсӧг </text:span><text:span text:style-name="T20">сетӧмкӧд</text:span><text:span text:style-name="T6">, челядьӧс реабилитируйтӧмкӧд, челядьӧс лекарствоӧн могмӧдӧмкӧд, генетическӧй туялӧмъяс нуӧдӧмкӧд. </text:span><text:span text:style-name="T22">Сёрнит</text:span><text:span text:style-name="T6">існы </text:span><text:span text:style-name="T22">сідзжӧ </text:span><text:span text:style-name="T6">выль перинатальнӧй шӧрин стрӧитӧм </text:span><text:soft-page-break/><text:span text:style-name="T22">йылысь </text:span><text:span text:style-name="T6">да Республиканскӧй стоматологическӧй поликлиника</text:span><text:span text:style-name="T22">ын</text:span><text:span text:style-name="T6"> челядьлы отделение улӧ жыръяс бӧрйӧм </text:span><text:span text:style-name="T22">йылысь</text:span><text:span text:style-name="T6">.</text:span></text:p>
      <text:p text:style-name="P7">“<text:span text:style-name="T7">Мытшӧдъясыс, кутшӧмъясӧс ми талун видлалім, зэв тӧдчанаӧсь. Ставсӧ, мый Ті шуинныд, колӧ решитны </text:span><text:span text:style-name="T22">системнӧя</text:span><text:span text:style-name="T7">. Юк</text:span><text:span text:style-name="T23">л</text:span><text:span text:style-name="T7">ам медтӧчанаторъяс серти да заводитам уджавны”, - висьталіс </text:span>Владимир Уйба<text:span text:style-name="T7">.</text:span></text:p>
      <text:p text:style-name="P8">15.04.2020</text:p>
      <text:p text:style-name="P2">Владимир Уйба провёл рабочую встречу с уполномоченным по правам ребёнка в Республике Коми Татьяной Козловой</text:p>
      <text:p text:style-name="P3">Встреча состоялась 14 апреля и была посвящена теме развития инфраструктуры детского здравоохранения.</text:p>
      <text:p text:style-name="P3">«Первый вопрос, который хотелось бы с Вами проговорить и озвучить, – это строительство Республиканской инфекционной больницы с детскими отделениями, - обратилась к главе региона Татьяна Козлова. – Это многострадальная тема, которая никак не может найти своего логического завершения. Трижды готовилась проектно-сметная документация, строительство должно было уже начаться. Но планы снова поменялись. Понимаю, что сейчас приоритет – сохранить жизнь и здоровье жителей региона, не дать распространиться заболеванию. Но я прошу Вас взять на контроль вопрос строительства этого объекта, потому что необходимые подготовительные работы уже проведены, деньги выделены».</text:p>
      <text:p text:style-name="P3">Объект включён в адресную инвестиционную программу Республики Коми. Его реализация предполагает два этапа. I этап включает строительство главного корпуса – стационара на 100 коек, пункта дезинфекции транспорта, контрольно-пропускных пунктов, газификационной станции контейнерного типа, аварийного источника электроснабжения. II этап включает строительство центра по борьбе с инфекционными болезнями, пищеблока, прачечной и гаража</text:p>
      <text:p text:style-name="P3">«Инфекционные болезни – это сегодня серьёзное испытание для людей, к которому необходимо очень основательно готовиться. – отметил Владимир Уйба. – Поэтому, конечно, нам нужны инфекционные больницы, причём совершенно иного формата, с реанимацией, наличием аппаратов ИВЛ. Сегодня мы имеем дело не просто с инфекцией, а инфекцией с тяжёлым поражением дыхательных путей. Поэтому, совершенно точно, поддерживаю Вас в этом вопросе».</text:p>
      <text:p text:style-name="P3">Временно исполняющий обязанности Главы Республики Коми и омбудсмен обсудили также проблематику, связанную с развитием детской <text:soft-page-break/>паллиативной помощи, детской реабилитации, лекарственным обеспечением детей, проведением генетических исследований. Рассмотрены вопросы строительства нового перинатального центра и подбором помещений под детское отделение Республиканской стоматологической поликлиники.</text:p>
      <text:p text:style-name="P3">«Проблематика, которой мы коснулись сегодня, очень серьёзная. Всё, что Вы сказали, требует системного решения. Распределим по приоритетам и будем заниматься», - сказал врио Главы Республики Коми.</text:p>
      <text:p text:style-name="P3">2033 <text:span text:style-name="T1">Хатанзейска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15T17:40:03.138000000</dc:date>
    <meta:editing-duration>PT4H19M40S</meta:editing-duration>
    <meta:editing-cycles>66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17" meta:word-count="557" meta:character-count="4555" meta:non-whitespace-character-count="4005"/>
  </office:meta>
</office:document-meta>
</file>