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style:font-name="Times New Roman" fo:font-size="14pt" fo:background-color="#ffffff" loext:char-shading-value="0" style:font-size-asian="14pt" style:font-size-complex="14pt"/>
    </style:style>
    <style:style style:name="T2" style:family="text">
      <style:text-properties style:font-name="Times New Roman" fo:font-size="14pt" fo:language="kpv" fo:country="RU" fo:background-color="#ffffff" loext:char-shading-value="0" style:font-size-asian="14pt" style:font-size-complex="14pt"/>
    </style:style>
    <style:style style:name="T3" style:family="text">
      <style:text-properties officeooo:rsid="0007564c"/>
    </style:style>
    <style:style style:name="T4" style:family="text">
      <style:text-properties officeooo:rsid="00087ff4"/>
    </style:style>
    <style:style style:name="T5" style:family="text">
      <style:text-properties officeooo:rsid="0008d524"/>
    </style:style>
    <style:style style:name="T6" style:family="text">
      <style:text-properties officeooo:rsid="000a1c6f"/>
    </style:style>
    <style:style style:name="T7" style:family="text">
      <style:text-properties officeooo:rsid="000bed55"/>
    </style:style>
    <style:style style:name="T8" style:family="text">
      <style:text-properties fo:language="ru" fo:country="RU" officeooo:rsid="0014afb5"/>
    </style:style>
    <style:style style:name="T9" style:family="text">
      <style:text-properties officeooo:rsid="000c4129"/>
    </style:style>
    <style:style style:name="T10" style:family="text">
      <style:text-properties officeooo:rsid="000dc978"/>
    </style:style>
    <style:style style:name="T11" style:family="text">
      <style:text-properties officeooo:rsid="000f8a7f"/>
    </style:style>
    <style:style style:name="T12" style:family="text">
      <style:text-properties officeooo:rsid="00110d29"/>
    </style:style>
    <style:style style:name="T13" style:family="text">
      <style:text-properties officeooo:rsid="0012439d"/>
    </style:style>
    <style:style style:name="T14" style:family="text">
      <style:text-properties officeooo:rsid="00136a9f"/>
    </style:style>
    <style:style style:name="T15" style:family="text">
      <style:text-properties officeooo:rsid="0013e9dd"/>
    </style:style>
    <style:style style:name="T16" style:family="text">
      <style:text-properties officeooo:rsid="0014afb5"/>
    </style:style>
    <style:style style:name="T17" style:family="text">
      <style:text-properties fo:language="kpv" fo:country="RU"/>
    </style:style>
    <style:style style:name="T18" style:family="text">
      <style:text-properties fo:font-size="14pt" fo:language="kpv" fo:country="RU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5.04.20</text:p>
      <text:p text:style-name="P6">Комиын  индісны организацияяс, кодъяс вермӧны уджавны содтӧд дасьлун режим дырйи</text:p>
      <text:p text:style-name="P2"><text:span text:style-name="T2">Кырымалӧма Коми Республикаса Веськӧдлан котырлӧн лӧсялана </text:span><text:a xlink:type="simple" xlink:href="http://law.rkomi.ru/files/79/31329.pdf" text:style-name="Internet_20_link" text:visited-style-name="Visited_20_Internet_20_Link"><text:span text:style-name="T18">шуӧм</text:span></text:a><text:span text:style-name="T2">.</text:span></text:p>
      <text:p text:style-name="P3">Коми Республикаса Веськӧдлан котыр косму тӧлысь 15 лунся 171 №-а <text:span text:style-name="T4">аслас </text:span>шуӧмӧн шуӧ:</text:p>
      <text:p text:style-name="P3">1. Индыны Коми Республикаын меститчысь организацияяс, кодъяс вермӧны уджавны содтӧд дасьлун режим дырйи <text:span text:style-name="T3">содтӧдын индӧм серти</text:span>.</text:p>
      <text:p text:style-name="P3">2. Тайӧ шуӧмлӧн медводдза пунктын индӧм организацияяслы уджсӧ збыльмӧдігӧн кутчысьны санитарно-эпидемиологи<text:span text:style-name="T3">ческӧй корӧмъясӧ</text:span>.</text:p>
      <text:p text:style-name="P3">3. Тшӧктыны Коми Республикаса экономика министерстволы сетны гӧгӧрвоӧдӧмъяс тайӧ шуӧмкӧд йитчӧм юалӧмъяс серти.</text:p>
      <text:p text:style-name="P3">4. Тайӧ шуӧмыс вынсялӧ сійӧс официальнӧя <text:span text:style-name="T3">йӧзӧда</text:span>н лунсянь.</text:p>
      <text:p text:style-name="P5"> </text:p>
      <text:p text:style-name="P4">Содтӧд</text:p>
      <text:p text:style-name="P3">Коми Республикаын меститчысь организацияяс, кодъяс вермӧны уджавны содтӧд дасьлун режим дырйи.</text:p>
      <text:p text:style-name="P3">1. Мупытшса озырлун перйысь организацияяс (сы лыдын <text:span text:style-name="T14">гальки</text:span>, сёй да мукӧд инертнӧй материал пер<text:span text:style-name="T3">йысь организацияяс</text:span>).</text:p>
      <text:p text:style-name="P3">2. Текстиль, паськӧм вӧчысь организацияяс.</text:p>
      <text:p text:style-name="P3">3. Машина да оборудование дзоньтал<text:span text:style-name="T3">ысь</text:span> да <text:span text:style-name="T15">тэчысь</text:span> организацияяс.</text:p>
      <text:p text:style-name="P3">4. Электричествоӧн, биаруӧн да руӧн могмӧдысь; сынӧд <text:span text:style-name="T14">тӧлӧд</text:span>ысь организацияяс.</text:p>
      <text:p text:style-name="P3">5. Вӧр быдтан да вӧр <text:span text:style-name="T14">запт</text:span>ан организацияяс.</text:p>
      <text:p text:style-name="P3">6. Вӧр обработайтан да пуысь <text:span text:style-name="T15">изделиеяс</text:span> <text:span text:style-name="T15">вӧчӧм</text:span>кӧд йитчӧм организацияяс.</text:p>
      <text:p text:style-name="P3">7. Организацияяс, кодъяс вӧчӧны, видзӧны да (либӧ) вузалӧны мувердас, быдмӧгъяс <text:span text:style-name="T14">видза</text:span>н средствояс, кӧйдыс, рӧсада да видз-му овмӧс быдмӧг пуктасъяс.</text:p>
      <text:p text:style-name="P3"><text:soft-page-break/>8. Организацияяс, кодъяс вузалӧны видз-му овмӧс техника да оборудование, найӧс техническӧя обслуживайтӧны да дзоньталӧны.</text:p>
      <text:p text:style-name="P3">9.  Организацияяс, кодъяс вӧчӧны да (либӧ) вузалӧны кӧрым, комбикорм да кӧрым дорӧ содтӧдъяс, ветеринарнӧй лекарство препаратъяс, биопр<text:span text:style-name="T16">ӧ</text:span>дукция.</text:p>
      <text:p text:style-name="P3">10. Организацияяс, кодъяс вӧчӧны став сикас видз<text:span text:style-name="T14">-</text:span>му пр<text:span text:style-name="T16">ӧ</text:span>дукция, а сідзжӧ <text:span text:style-name="T3">нуӧдӧны </text:span>гӧр<text:span text:style-name="T3">ан-</text:span>кӧдз<text:span text:style-name="T3">ан уджъяс</text:span>.</text:p>
      <text:p text:style-name="P3">11. Чери кыйысь организацияяс.</text:p>
      <text:p text:style-name="P3">12. Организацияяс, кодъяс вӧчӧны да (либӧ) вузалӧны техникалы, машинаяслы да оборудованиелы <text:span text:style-name="T14">запаснӧй часьтъ</text:span>яс, дзоньталан, ломтас-мавтас материалъяс.</text:p>
      <text:p text:style-name="P3">13. Организацияяс, кодъяс новлӧдлӧны грузъяс, <text:span text:style-name="T12">ветлысь-мунысь</text:span>ӧс, <text:span text:style-name="T12">сы лыдын </text:span>такси, доставка <text:span text:style-name="T12">услуга</text:span>, курьер служба, автовокзалъяслӧн удж.</text:p>
      <text:p text:style-name="P3">14. Организацияяс, кодъяс збыльмӧдӧны ветеринарнӧй <text:span text:style-name="T13">удж</text:span>, нуӧдӧны ветеринар<text:span text:style-name="T13">ия боксянь</text:span> <text:span text:style-name="T13">висьӧмъясысь </text:span>ӧлӧдан планӧвӧй мероприятиеяс.</text:p>
      <text:p text:style-name="P3">15.  Организацияяс, кодъяс збыльмӧдӧны быдмӧгъяс да пемӧсъяс быдтан юкӧнын диагностика, лабораторнӧй да мукӧд туялӧм.</text:p>
      <text:p text:style-name="P3">16.  Организацияяс, кодъяс проектируйтӧны, стрӧитӧны, выльмӧдӧны да дзоньталӧны олан да овтӧм зданиеяс да сооружениеяс, инженернӧй инфраструктура объектъяс.</text:p>
      <text:p text:style-name="P3">17. Организацияяс, кодъяс збыльмӧдӧны кадастр<text:span text:style-name="T13">ӧвӧй</text:span> да му<text:span text:style-name="T13">ӧн вӧдитч</text:span>ан уджъяс.</text:p>
      <text:p text:style-name="P3">18. Организацияяс, кодъяс вӧчӧны стрӧитчан материалъяс, кӧртысь да бетонысь конструкцияяс.</text:p>
      <text:p text:style-name="P3">19. Организацияяс, кодъяс вӧчӧны да вайӧны туй стрӧитан материалъяс, туй стрӧитан техника дорӧ запаснӧй <text:span text:style-name="T12">часьтъ</text:span>яс.</text:p>
      <text:p text:style-name="P3">20. Организацияяс, кодъяс сетӧны кӧртымӧ туй стрӧитан да мукӧд торъя техника.</text:p>
      <text:p text:style-name="P3">21. Организацияяс, кодъяс вӧчӧны <text:span text:style-name="T12">стрӧитчан</text:span>, монтаж, электромонтаж да мукӧд уджъяс <text:span text:style-name="T12">сэтшӧм </text:span>объектъяс вылын, кутшӧмъяс йитчӧмаӧсь йӧзлысь олӧм<text:span text:style-name="T12">сӧ</text:span> могмӧдӧмкӧд.</text:p>
      <text:p text:style-name="P3"><text:soft-page-break/>22. Организацияяс, кодъяслӧн уджыс йитчӧма туйяскӧд, сы лыдын туйяс <text:span text:style-name="T7">да </text:span>на вылын искусственнӧй сооружениеяс стрӧитӧм, проектируйтӧм, выльмӧдӧм, дзоньталӧм, капитальнӧя дзоньталӧм, уджӧдӧм.</text:p>
      <text:p text:style-name="P8">23. Организацияяс, кодъяс сетӧны вузӧс вылӧ сертификатъяс, в<text:span text:style-name="T9">иччысь</text:span>тӧм лоӧмторъяс йылысь заключениеяс.</text:p>
      <text:p text:style-name="P7">24. <text:span text:style-name="T10">Дон пукталысьяс</text:span>лӧн <text:span text:style-name="T10">саморегулируйтысь</text:span> организацияяс.</text:p>
      <text:p text:style-name="P7">25. Организацияяс, кодъяс <text:span text:style-name="T10">чукӧр</text:span>ӧн вузалӧны ловъя пемӧсъясӧс.</text:p>
      <text:p text:style-name="P7">26. Организацияяс, кодъяс вузасьӧны чорыд ломтасӧн.</text:p>
      <text:p text:style-name="P7">27. Организацияяс, кодъяс <text:span text:style-name="T10">торйӧн</text:span> вузалӧны контактнӧй линзаяс, ӧчкияс, <text:span text:style-name="T10">сы лыдын </text:span>торъя магазинъясын <text:span text:style-name="T10">вӧч</text:span>ӧ<text:span text:style-name="T16">ны</text:span> да дзоньталӧ<text:span text:style-name="T16">ны</text:span> ӧчкияс.</text:p>
      <text:p text:style-name="P7">28. Организацияяс, кодъяс вӧчӧны сёян, юан, медвод<text:span text:style-name="T11">з</text:span> колан<text:span text:style-name="T11">а</text:span> тӧваръяс, сы лыдын на<text:span text:style-name="T10">йӧс вӧчӧм</text:span> вылӧ колана оборудование, материалъяс, ингредиентъяс, сырьё вӧчысьяс.</text:p>
      <text:p text:style-name="P7">29. Охрана удж збыльмӧдысь организацияяс.</text:p>
      <text:p text:style-name="P7">30. Организацияяс, кодъяс вайӧны, пуктӧны да дзоньталӧны телекоммуникация оборудование.</text:p>
      <text:p text:style-name="P7">31. Организацияяс, кодъяс уджалӧны автомашина сервис, автомашинаяс дзоньталан, мыськалан да дезинфецируйтан юкӧнын.</text:p>
      <text:p text:style-name="P7">32. Организацияяс, кодъяс дзоньталӧны, пуктӧны, обслуживайтӧны медицина оборудование, <text:span text:style-name="T7">уджалӧны </text:span>ортопедия салонъяс да медицина техника <text:span text:style-name="T7">юкӧнын</text:span>.</text:p>
      <text:p text:style-name="P7">33. Организацияяс, кодъяс збыльмӧдӧны клининг услугаяс, сы лыдын <text:span text:style-name="T6">пелькӧд</text:span>ӧны улич<text:span text:style-name="T6">а</text:span>яс да йӧзаинъяс, зданиеяс, сооружениеяс да олан жыръяс кындзи.</text:p>
      <text:p text:style-name="P7">34. Страхуйтан организацияяс.</text:p>
      <text:p text:style-name="P7">35. Химчисткаяс.</text:p>
      <text:p text:style-name="P7">36. Организацияяс, кодъяс <text:span text:style-name="T6">лӧсьӧд</text:span>ӧны ичӧт да шӧр предпринимательство субъектъяслы <text:span text:style-name="T6">отсалӧм вылӧ</text:span> инфраструктура.</text:p>
      <text:p text:style-name="P7">37. Организацияяс, кодъяс вӧчӧны, лэдзӧны да вузалӧны йӧзӧс юӧртан средство <text:span text:style-name="T16">прӧдукция</text:span>, социальнӧй реклама пр<text:span text:style-name="T16">ӧ</text:span>дукция.</text:p>
      <text:p text:style-name="P7"><text:soft-page-break/>38. Организацияяс, кодъяс вӧчӧны да вузалӧны <text:span text:style-name="T5">быд мортӧс торйӧн</text:span> да уна йӧзӧс <text:span text:style-name="T5">видза</text:span>н средствояс, дезинфекция вылӧ прӧдукция да сійӧс артмӧдысьяссӧ.</text:p>
      <text:p text:style-name="P7">39. Организацияяс, кодъяс могмӧдӧны волонтёръяслысь удж, кодъяс зільӧны выль коронавирус инфекция (COVID-19) паськалан кадӧ.</text:p>
      <text:p text:style-name="P7">40. Организацияяс, кодъяс дзоньталӧны бытӧвӧй да компьютернӧй техника.</text:p>
      <text:p text:style-name="P7">41. Организацияяс, кодъяс дзоньталӧны часіяс, кӧм, паськӧм, в<text:span text:style-name="T5">ӧ</text:span>чӧны ключьяс.</text:p>
      <text:p text:style-name="P9"> </text:p>
      <text:p text:style-name="P10"/>
      <text:p text:style-name="P13">15.04.20</text:p>
      <text:p text:style-name="P11">В Коми определены организации, которые вправе осуществлять деятельность в период функционирования режима повышенной готовности</text:p>
      <text:p text:style-name="P10">Подписано соответствующее постановление Правительства Республики Коми.</text:p>
      <text:p text:style-name="P10">Правительство Республики Коми своим постановлением от 15 апреля № 171 постановило:</text:p>
      <text:p text:style-name="P10">1. Определить организации, находящиеся на территории Республики Коми, которые вправе осуществлять деятельность в период функционирования режима повышенной готовности, согласно приложению.</text:p>
      <text:p text:style-name="P10">2. Организациям, указанным в пункте 1 настоящего постановления, при осуществлении деятельности соблюдать требования санитарно-эпидемиологического законодательства.</text:p>
      <text:p text:style-name="P10">3. Поручить Министерству экономики Республики Коми давать разъяснения по вопросам, связанным с применением настоящего постановления.</text:p>
      <text:p text:style-name="P10">4. Настоящее постановление вступает в силу со дня его официального опубликования.</text:p>
      <text:p text:style-name="P10">Приложение</text:p>
      <text:p text:style-name="P10">Организации, находящиеся на территории Республики Коми, которые вправе осуществлять деятельность в период функционирования режима повышенной готовности.</text:p>
      <text:p text:style-name="P10">1. Организации, осуществляющие добычу полезных ископаемых (в том числе гравийных карьеров, глины и других инертных материалов).</text:p>
      <text:p text:style-name="P10">2. Организации, осуществляющие производство текстильных изделий, одежды.</text:p>
      <text:p text:style-name="P10">3. Организации, осуществляющие ремонт и монтаж машин и оборудования.</text:p>
      <text:p text:style-name="P10">4. Организации, осуществляющие обеспечение электрической энергией,</text:p>
      <text:p text:style-name="P10">газом и паром; кондиционирование воздуха.</text:p>
      <text:p text:style-name="P10">5. Организации, осуществляющие лесоводство и лесозаготовки.</text:p>
      <text:p text:style-name="P10">6. Организации, осуществляющие обработку древесины, производство</text:p>
      <text:p text:style-name="P10">изделий из дерева.</text:p>
      <text:p text:style-name="P10"><text:soft-page-break/>7. Организации, осуществляющие производство, хранение и (или) реализацию удобрений, средств защиты растений, семян, рассады и посадочного материала сельскохозяйственных культур.</text:p>
      <text:p text:style-name="P10">8. Организации, осуществляющие реализацию сельскохозяйственной техники и оборудования, их техническое обслуживание и ремонт.</text:p>
      <text:p text:style-name="P10">9. Организации, осуществляющие производство и (или) реализацию кормов, комбикормов и кормовых добавок, ветеринарных лекарственных препаратов, биопродукции.</text:p>
      <text:p text:style-name="P10">10. Организации, осуществляющие производство сельскохозяйственной</text:p>
      <text:p text:style-name="P10">продукции всех видов, а также проведение весенне-полевых работ.</text:p>
      <text:p text:style-name="P10">11. Организации, осуществляющие рыбоводство.</text:p>
      <text:p text:style-name="P10">12. Организации, осуществляющие производство и (или) реализацию запасных частей для техники, машин и оборудования, ремонтных материалов, горюче-смазочных материалов.</text:p>
      <text:p text:style-name="P10">13. Организации, осуществляющие перевозку грузов, пассажирские перевозки, включая такси, услуги доставки, курьерской службы, деятельность автовокзалов.</text:p>
      <text:p text:style-name="P10">14. Организации, осуществляющие ветеринарное обслуживание, проведение плановых ветеринарных профилактических мероприятий.</text:p>
      <text:p text:style-name="P10">15. Организации, осуществляющие диагностические, лабораторные и</text:p>
      <text:p text:style-name="P10">иные исследования в области растениеводства и животноводства.</text:p>
      <text:p text:style-name="P10">16. Организации, осуществляющие проектирование, строительство, реконструкцию и ремонт жилых и нежилых зданий и сооружений, объектов инженерной инфраструктуры.</text:p>
      <text:p text:style-name="P10">17. Организации, осуществляющие кадастровые и землеустроительные</text:p>
      <text:p text:style-name="P10">работы.</text:p>
      <text:p text:style-name="P10">18. Организации, осуществляющие производство строительных материалов, железобетонных конструкций.</text:p>
      <text:p text:style-name="P10"><text:soft-page-break/>19. Организации, осуществляющие производство и поставку дорожностроительных материалов, запасных частей к дорожно-строительной технике.</text:p>
      <text:p text:style-name="P10">20. Организации, осуществляющие предоставление услуг аренды дорожно-строительной и иной специализированной техники.</text:p>
      <text:p text:style-name="P10">21. Организации, осуществляющие предоставление услуг, связанных с</text:p>
      <text:p text:style-name="P10">проведением общестроительных, монтажных, электромонтажных и иных работ на объектах, обеспечивающих функционирование систем жизнеобеспечения.</text:p>
      <text:p text:style-name="P10">22. Организации, осуществляющие дорожную деятельность, в том числе</text:p>
      <text:p text:style-name="P10">деятельность по строительству, проектированию, реконструкции, ремонту, капитальному ремонту, эксплуатации дорог и искусственных сооружений на них.</text:p>
      <text:p text:style-name="P10">23. Организации, осуществляющие выдачу сертификатов происхождения</text:p>
      <text:p text:style-name="P10">товаров, заключений об обстоятельствах непреодолимой силы.</text:p>
      <text:p text:style-name="P10">24. Саморегулируемые организации оценщиков.</text:p>
      <text:p text:style-name="P10">25. Организации, осуществляющие оптовую торговлю живыми животными.</text:p>
      <text:p text:style-name="P10">26. Организации, осуществляющие торговлю твердым топливом.</text:p>
      <text:p text:style-name="P10">27. Организации, осуществляющие розничную торговлю контактными</text:p>
      <text:p text:style-name="P10">линзами, очками, включая сборку и ремонт очков в специализированных магазинах.</text:p>
      <text:p text:style-name="P10">28. Организации, осуществляющие производство пищевых продуктов,</text:p>
      <text:p text:style-name="P10">производство напитков, производство товаров первой необходимости, в том числе выпускающие оборудование, материалы, ингредиенты, сырье и комплектующие, необходимые для их производства.</text:p>
      <text:p text:style-name="P12"> </text:p>
      <text:p text:style-name="P10">29. Организации, осуществляющие охранную деятельность.</text:p>
      <text:p text:style-name="P10">30. Организации, осуществляющие предоставление услуг доставки, монтажа и ремонта телекоммуникационного оборудования.</text:p>
      <text:p text:style-name="P10">31. Организации, осуществляющие предоставление услуг автомобильного сервиса, ремонта, мойки и дезинфекции автотранспортных средств.</text:p>
      <text:p text:style-name="P10"><text:soft-page-break/>32. Организации, осуществляющие ремонт, монтаж, обслуживание медицинского оборудования, работу ортопедических салонов и медицинской техники.</text:p>
      <text:p text:style-name="P10">33. Организации, осуществляющие клининговые услуги, в том числе</text:p>
      <text:p text:style-name="P10">обеспечение уборки улиц и мест общественного пребывания, за исключением зданий, сооружений и жилых помещений.</text:p>
      <text:p text:style-name="P10">34. Организации, осуществляющие деятельность страховых организаций.</text:p>
      <text:p text:style-name="P10">35. Химчистки.</text:p>
      <text:p text:style-name="P10">36. Организации, образующие инфраструктуру поддержки субъектов малого и среднего предпринимательства.</text:p>
      <text:p text:style-name="P10">37. Организации, осуществляющие производство, выпуск и реализацию</text:p>
      <text:p text:style-name="P10">продукции средств массовой информации, социальной рекламы.</text:p>
      <text:p text:style-name="P10">38. Организации по производству и реализации средств индивидуальной</text:p>
      <text:p text:style-name="P10">и коллективной защиты населения, продукции для дезинфекции и ее составляющих.</text:p>
      <text:p text:style-name="P10">39. Организации, обеспечивающие работу волонтёров, привлеченных в</text:p>
      <text:p text:style-name="P10">период распространения новой коронавирусной инфекции (COVID-19).</text:p>
      <text:p text:style-name="P10">40. Организации, осуществляющие ремонт бытовой и компьютерной техники.</text:p>
      <text:p text:style-name="P10">41. Организации, осуществляющие ремонт часов, обуви, одежды, изготовление ключей.</text:p>
      <text:p text:style-name="P12"> </text:p>
      <text:p text:style-name="P11">Пас лыд – 5180</text:p>
      <text:p text:style-name="P11">Королева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6T16:48:32.422000000</meta:creation-date>
    <dc:date>2020-04-17T08:56:48.695000000</dc:date>
    <meta:editing-duration>PT23M18S</meta:editing-duration>
    <meta:editing-cycles>6</meta:editing-cycles>
    <meta:generator>LibreOffice/6.4.2.2$Windows_x86 LibreOffice_project/4e471d8c02c9c90f512f7f9ead8875b57fcb1ec3</meta:generator>
    <meta:document-statistic meta:table-count="0" meta:image-count="0" meta:object-count="0" meta:page-count="8" meta:paragraph-count="122" meta:word-count="1184" meta:character-count="10590" meta:non-whitespace-character-count="9515"/>
  </office:meta>
</office:document-meta>
</file>