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7234e9" officeooo:paragraph-rsid="007234e9"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7062cf" officeooo:paragraph-rsid="007062cf"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7062cf" officeooo:paragraph-rsid="007062cf"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7062cf" officeooo:paragraph-rsid="00719aaa"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719aaa" officeooo:paragraph-rsid="00719aaa" style:font-size-asian="14pt" style:font-size-complex="14pt"/>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234e9" officeooo:paragraph-rsid="007234e9"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234e9" officeooo:paragraph-rsid="007e4ca5"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3addc" officeooo:paragraph-rsid="0078b473"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3addc" officeooo:paragraph-rsid="007cece4"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7062cf" officeooo:paragraph-rsid="00719aaa"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753c3c" style:font-style-asian="normal" style:font-style-complex="normal"/>
    </style:style>
    <style:style style:name="T4" style:family="text">
      <style:text-properties fo:font-style="normal" officeooo:rsid="0076cc1d" style:font-style-asian="normal" style:font-style-complex="normal"/>
    </style:style>
    <style:style style:name="T5" style:family="text">
      <style:text-properties fo:font-style="normal" officeooo:rsid="00788ef9" style:font-style-asian="normal" style:font-style-complex="normal"/>
    </style:style>
    <style:style style:name="T6" style:family="text">
      <style:text-properties fo:font-style="normal" officeooo:rsid="0078b473" style:font-style-asian="normal" style:font-style-complex="normal"/>
    </style:style>
    <style:style style:name="T7" style:family="text">
      <style:text-properties fo:font-style="normal" officeooo:rsid="007de530" style:font-style-asian="normal" style:font-style-complex="normal"/>
    </style:style>
    <style:style style:name="T8" style:family="text">
      <style:text-properties fo:font-style="normal" officeooo:rsid="007cece4" style:font-style-asian="normal" style:font-style-complex="normal"/>
    </style:style>
    <style:style style:name="T9" style:family="text">
      <style:text-properties fo:font-style="normal" officeooo:rsid="0081a209" style:font-style-asian="normal" style:font-style-complex="normal"/>
    </style:style>
    <style:style style:name="T10" style:family="text">
      <style:text-properties officeooo:rsid="007be016"/>
    </style:style>
    <style:style style:name="T11" style:family="text">
      <style:text-properties fo:language="ru" fo:country="RU" officeooo:rsid="007e4ca5"/>
    </style:style>
    <style:style style:name="T12" style:family="text">
      <style:text-properties fo:language="ru" fo:country="RU" officeooo:rsid="008041e7"/>
    </style:style>
    <style:style style:name="T13" style:family="text">
      <style:text-properties fo:language="ru" fo:country="RU" fo:font-style="normal" officeooo:rsid="0081a209" style:font-style-asian="normal" style:font-style-complex="normal"/>
    </style:style>
    <style:style style:name="T14" style:family="text">
      <style:text-properties fo:language="ru" fo:country="RU" fo:font-style="normal" officeooo:rsid="00753c3c" style:font-style-asian="normal" style:font-style-complex="normal"/>
    </style:style>
    <style:style style:name="T15" style:family="text">
      <style:text-properties officeooo:rsid="007cece4"/>
    </style:style>
    <style:style style:name="T16" style:family="text">
      <style:text-properties officeooo:rsid="007de530"/>
    </style:style>
    <style:style style:name="T17" style:family="text">
      <style:text-properties officeooo:rsid="007e4ca5"/>
    </style:style>
    <style:style style:name="T18" style:family="text">
      <style:text-properties officeooo:rsid="008041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6.04.2020</text:p>
      <text:p text:style-name="P1">Владимир Уйба аддзысьліс Коми Республикаса ӧтйӧза палатаӧн веськӧдлысь Сергей Чечёткинкӧд</text:p>
      <text:p text:style-name="P6">Аддзысьлӧмыс вӧлі талун, косму тӧлысь 16 лунӧ. Коми Республикаса Юралысьлысь могъяс недыр кадколастӧ збыльмӧдысь кывзіс регионса Ӧтйӧза палатаӧн 2019 воын вӧчӧм удж йылысь отчёт. Сідзжӧ сёрнитісны палаталӧн медшӧр уджалан нырвизьяс йылысь да сы йылысь, кыдзи сійӧ уджалӧ содтӧд дасьлун режим дырйи.</text:p>
      <text:p text:style-name="P7">Сергей Чечёткин висьталіс, мый 2019 воын Коми Республикаса ӧтйӧза палата нуӧдіс 350 гӧгӧр мероприятие. Медся ыджыдъясыс: “Многодетная Россия” <text:span text:style-name="T10">(“Уна челядя Россия</text:span>”<text:span text:style-name="T10">)</text:span> регионкостса форум, “Местные” <text:span text:style-name="T17">(“Меставывса</text:span>”<text:span text:style-name="T17">)</text:span> регионса да меставывса йӧзӧс юӧртан средствояслы медиафорум, Коми Республикаса гражданскӧй форум.</text:p>
      <text:p text:style-name="P9"><text:span text:style-name="T15">Дінмуса юралысь </text:span><text:span text:style-name="T2">Владимир Уйба</text:span> вылӧ донъяліс Ӧтйӧза палаталысь, кыдз<text:span text:style-name="T18">и</text:span> олысьяс да власьт костын йитӧд кутысьлысь, тӧдчанлунсӧ. Федеральнӧй медико-биологическӧй аген<text:span text:style-name="T16">т</text:span>ствоӧн юрнуӧдігӧн <text:span text:style-name="T1">[юрнуӧдіс 2004 вося вӧльгым тӧлысь 6 лунсянь 2020 вося тӧвшӧр тӧлысь 22 лунӧдз – пасйӧд]</text:span><text:span text:style-name="T2">, Владимир Уйба кутіс топыд йитӧд Россияса медико-биологическӧй аген</text:span><text:span text:style-name="T7">т</text:span><text:span text:style-name="T2">ств</text:span><text:span text:style-name="T8">о</text:span><text:span text:style-name="T2"> бердын Ӧтйӧза палатакӧд.</text:span></text:p>
      <text:p text:style-name="P8"><text:span text:style-name="T2">“Ӧтйӧза палаталӧн тӧдчанлуныс зэв ыджыд, - пасйис Владимир Уйба. - Торйӧн ыджыд, кор сэні уджалӧны абу веськод</text:span><text:span text:style-name="T8">ь</text:span><text:span text:style-name="T2">, </text:span><text:span text:style-name="T3">отсавны </text:span><text:span text:style-name="T8">кӧсйы</text:span><text:span text:style-name="T3">сь</text:span><text:span text:style-name="T2"> йӧз. </text:span><text:span text:style-name="T3">Йӧзкотыр пуктӧ ыджыд пай помшуӧмъяс примитігӧн. Ӧд с</text:span><text:span text:style-name="T8">ыысь</text:span><text:span text:style-name="T3">, кыдзи тайӧ помшуӧмсӧ примитас республикаса </text:span><text:span text:style-name="T9">Ю</text:span><text:span text:style-name="T3">ралысь, сылы </text:span><text:span text:style-name="T8">кутасны </text:span><text:span text:style-name="T3">эск</text:span><text:span text:style-name="T8">ыны</text:span><text:span text:style-name="T3">. А мукӧддырйи, Ті тӧданныд, ко</text:span><text:span text:style-name="T8">л</text:span><text:span text:style-name="T3">ӧ примитны сьӧкыд да абу век </text:span><text:span text:style-name="T8">став</text:span><text:span text:style-name="T3">лы гӧгӧрвоана</text:span><text:span text:style-name="T6"> помшуӧм</text:span><text:span text:style-name="T3">. Та вӧсна кора отса</text:span><text:span text:style-name="T6">сь</text:span><text:span text:style-name="T3">ны, </text:span><text:span text:style-name="T9">кутны йитӧд</text:span><text:span text:style-name="T3"> </text:span><text:span text:style-name="T7">йӧз</text:span><text:span text:style-name="T9">кӧд</text:span><text:span text:style-name="T4">, юксьыны таӧн. Эска, мый миян уджным кутас мунны восьсӧн, </text:span><text:span text:style-name="T5">веськыда да пӧльза </text:span><text:span text:style-name="T6">вылӧ</text:span><text:span text:style-name="T5">”.</text:span></text:p>
      <text:p text:style-name="P10">16.04.2020</text:p>
      <text:p text:style-name="P2">Владимир Уйба встретился с председателем Общественной палаты Республики Коми Сергеем Чечёткиным</text:p>
      <text:p text:style-name="P3">Встреча состоялась сегодня, 16 апреля. Временно исполняющий обязанности Главы Республики Коми заслушал отчёт об итогах работы Общественной палаты региона в 2019 году. Также обсуждались основные направления деятельности палаты и её работа в условиях режима повышенной готовности.</text:p>
      <text:p text:style-name="P3">Сергей Чечёткин рассказал, что в 2019 году Общественной палатой Республики Коми проведено около 350 мероприятий. Самые масштабные межрегиональный форум «Многодетная Россия», медиафорум для региональных и местных СМИ «Местные», гражданский форум Республики Коми.</text:p>
      <text:p text:style-name="P3">Врио Главы Республики Коми высоко оценил роль Общественной палаты, как связующего звена между населением и властью. Будучи руководителем Федерального медико-биологического агентства <text:span text:style-name="T1">[руководил С 6 ноября 2004 года по 22 января 2020 года – прим.]</text:span>, Владимир Уйба тесно взаимодействовал с Общественным советом при ФМБА России.</text:p>
      <text:p text:style-name="P3">«Роль Общественной палаты очень велика, - подчеркнул Владимир Уйба. – Особенно велика, если в её составе работают люди неравнодушные, нацеленные на результат и желающие помочь. Роль общественности и её участие в принятии решений крайне высока. Ведь от того, как это решение будет приниматься главой республики, зависит доверие людей к нему. А решения, Вы знаете, порой приходиться принимать сложные и не всегда популярные. Поэтому прошу помогать, подсказывать обязательно собирать обратную связь от людей, делиться этим. Уверен, что наша работа будет выстроена открыто, честно и с пользой для дела».</text:p>
      <text:p text:style-name="P5">1351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16T17:07:46.617000000</dc:date>
    <meta:editing-duration>PT4H30M25S</meta:editing-duration>
    <meta:editing-cycles>73</meta:editing-cycles>
    <meta:generator>LibreOffice/6.4.2.2$Windows_x86 LibreOffice_project/4e471d8c02c9c90f512f7f9ead8875b57fcb1ec3</meta:generator>
    <meta:document-statistic meta:table-count="0" meta:image-count="0" meta:object-count="0" meta:page-count="2" meta:paragraph-count="13" meta:word-count="414" meta:character-count="3130" meta:non-whitespace-character-count="2726"/>
  </office:meta>
</office:document-meta>
</file>