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124a68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a" fo:background-color="#ffffff" loext:char-shading-value="0"/>
    </style:style>
    <style:style style:name="T2" style:family="text">
      <style:text-properties fo:color="#00000a" officeooo:rsid="000a1bd6" fo:background-color="#ffffff" loext:char-shading-value="0"/>
    </style:style>
    <style:style style:name="T3" style:family="text">
      <style:text-properties fo:color="#00000a" officeooo:rsid="000d9e9f" fo:background-color="#ffffff" loext:char-shading-value="0"/>
    </style:style>
    <style:style style:name="T4" style:family="text">
      <style:text-properties fo:color="#00000a" officeooo:rsid="00124a68" fo:background-color="#ffffff" loext:char-shading-value="0"/>
    </style:style>
    <style:style style:name="T5" style:family="text">
      <style:text-properties fo:color="#00000a" fo:language="ru" fo:country="RU" officeooo:rsid="00124a68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bb366" fo:background-color="#ffffff" loext:char-shading-value="0"/>
    </style:style>
    <style:style style:name="T8" style:family="text">
      <style:text-properties officeooo:rsid="000d9e9f" fo:background-color="#ffffff" loext:char-shading-value="0"/>
    </style:style>
    <style:style style:name="T9" style:family="text">
      <style:text-properties officeooo:rsid="00124a68" fo:background-color="#ffffff" loext:char-shading-value="0"/>
    </style:style>
    <style:style style:name="T10" style:family="text">
      <style:text-properties officeooo:rsid="000a1bd6"/>
    </style:style>
    <style:style style:name="T11" style:family="text">
      <style:text-properties officeooo:rsid="000bb366"/>
    </style:style>
    <style:style style:name="T12" style:family="text">
      <style:text-properties officeooo:rsid="000d9e9f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ea4e5"/>
    </style:style>
    <style:style style:name="T15" style:family="text">
      <style:text-properties fo:language="ru" fo:country="RU" officeooo:rsid="00102ffa"/>
    </style:style>
    <style:style style:name="T16" style:family="text">
      <style:text-properties fo:language="ru" fo:country="RU" officeooo:rsid="0010a09d"/>
    </style:style>
    <style:style style:name="T17" style:family="text">
      <style:text-properties fo:language="ru" fo:country="RU" officeooo:rsid="00124a68" fo:background-color="#ffffff" loext:char-shading-value="0"/>
    </style:style>
    <style:style style:name="T18" style:family="text">
      <style:text-properties officeooo:rsid="0010a09d"/>
    </style:style>
    <style:style style:name="T19" style:family="text">
      <style:text-properties officeooo:rsid="000ea4e5"/>
    </style:style>
    <style:style style:name="T20" style:family="text">
      <style:text-properties officeooo:rsid="00102ffa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4.20</text:p>
      <text:p text:style-name="P4">Владимир Уйба аддзысьліс Сыктывкарса да Коми-зыр<text:span text:style-name="T18">я</text:span>на архиепископ Питиримкӧд</text:p>
      <text:p text:style-name="P2">Аддзысьлӧмыс вӧлі косму тӧлысь 16 лунӧ. Коми Республикаса Юралысьлысь могъяс недыр кадколастӧ збыльмӧдысь Владимир Уйба да Владыка сёрнитісны коронавирус <text:span text:style-name="T11">вӧсна артмӧм</text:span> с<text:span text:style-name="T11">ерпас</text:span> йылысь, а сідзжӧ Сыктывкарса православнӧй храмъяслӧн да Коми-зыр<text:span text:style-name="T18">я</text:span>на епархиялӧн Ыджыд лун дырйи уджалӧм йылысь.</text:p>
      <text:p text:style-name="P2">“Комиын лабораторнӧя эскӧдӧма 441 мортлысь висьмӧмсӧ <text:span text:style-name="T21">[косму тӧлысь 16 лун вылӧ – пасйӧд]</text:span>. Быд лун содӧ висьмӧм йӧзлӧн лыдыс. Чайтӧ<text:span text:style-name="T19">м серти</text:span>, республикаын висьӧмыс ёна на паськалас. <text:span text:style-name="T11">К</text:span>оронавирус паськалӧмсӧ ӧлӧдӧм могысь <text:span text:style-name="T11">регионын пыртӧма самоизоляция режим</text:span>. Ми корам <text:span text:style-name="T11">йӧзӧс</text:span> не петны ывла вылӧ коланлунтӧг”, – тӧдчӧдіс Владимир Уйба.</text:p>
      <text:p text:style-name="P2">Регионса Юралысь тӧдчӧдіс, мый республикаса олысьяслы тайӧ сьӧкыд кадӧ <text:span text:style-name="T10">зэв ёна </text:span>колӧ Роч православнӧй вичколӧн отсӧг<text:span text:style-name="T11">ыс</text:span>.</text:p>
      <text:p text:style-name="P3"><text:span text:style-name="T1">“Москваын да став Роч муын Вежа Патриарх Кирилл тшӧктіс архипастыръясӧс да пастыръясӧс “</text:span><text:span text:style-name="T2">водзӧ </text:span><text:span text:style-name="T1">нуӧдны вичко службасӧ светскӧй власьтъяслӧн корӧмъяс серти сы вылӧ видзӧдтӧг, мый Енлы эскысьяс оз лоны вичкоын”. Вичко службасӧ колӧ нуӧдны сы вӧсна, мый эскӧм</text:span><text:span text:style-name="T3">ыс</text:span><text:span text:style-name="T1"> ӧтувтӧ миянӧс </text:span><text:span text:style-name="T3">да отсалӧ</text:span><text:span text:style-name="T1"> видзны матыссаяслысь олӧмсӧ да дзоньвидзалунсӧ”, </text:span><text:span text:style-name="T6">–</text:span><text:span text:style-name="T1"> пасйис Владимир Уйба.</text:span></text:p>
      <text:p text:style-name="P9"><text:span text:style-name="T1">Архиепископ Питирим</text:span><text:span text:style-name="T4">ӧс кыдзи и </text:span><text:span text:style-name="T3">регионса </text:span><text:span text:style-name="T6">Юралысь</text:span><text:span text:style-name="T9">ӧс</text:span><text:span text:style-name="T6"> </text:span><text:span text:style-name="T4">майшӧдлӧ</text:span><text:span text:style-name="T6"> </text:span><text:span text:style-name="T9">э</text:span><text:span text:style-name="T6">пидемиология с</text:span><text:span text:style-name="T8">ерпас</text:span><text:span text:style-name="T9">ыс</text:span><text:span text:style-name="T6">. Сійӧ тӧдчӧдіс, мый епархияса клирикъяс да миряна кутчысьӧны дӧзьӧр органъяслӧн корӧмъясӧ, санитарнӧй нормаясӧ, видзӧдӧны, медым вичкоясын эз чукӧртчы уна йӧз.</text:span></text:p>
      <text:p text:style-name="P2">“Ми сӧгласӧсь Коми Республикаса Веськӧдлан котыркӧд <text:span text:style-name="T19">сыын</text:span>, мый пандемия <text:span text:style-name="T11">колӧ вен</text:span>ны. Та понда гӧгӧрвоӧдам прихожаналы, мый храмын вермасны лоны сӧмын вичко<text:span text:style-name="T12">ын</text:span> служитысьяс, а сідзжӧ волонтёръяс, кодъяс отсалӧны видзны пӧрадок служба дырйи, кутчысьны санитарнӧй нормаясӧ, а <text:soft-page-break/>с<text:span text:style-name="T11">і</text:span>дз<text:span text:style-name="T12">ж</text:span>ӧ отсалӧны нуӧдны Вичколы да канмулы медшӧр христиан<text:span text:style-name="T20">скӧй</text:span> гаж – Кристос Ловзьӧм”, – тӧдчӧдіс Владыка.</text:p>
      <text:p text:style-name="P3"><text:span text:style-name="T6">Вежа Степанлӧн Кафедральнӧй соборын богослужениесӧ “Юрган” телеканал петк</text:span><text:span text:style-name="T7">ӧ</text:span><text:span text:style-name="T6">длас веськыд эфирын. Трансляцияыс заводитчас косму тӧлысь 18 лунӧ 23 час 30 минутын да мунас служба помӧдз.</text:span></text:p>
      <text:p text:style-name="P2"/>
      <text:p text:style-name="P5">17.04.20</text:p>
      <text:p text:style-name="P6">Владимир Уйба встретился с Архиепископом Сыктывкарским и Коми-Зырянским Питиримом</text:p>
      <text:p text:style-name="P7">Встреча состоялась 16 апреля. Временно исполняющий обязанности Главы Республики Коми и Владыка обсудили неблагополучную эпидемиологическую ситуацию по заболеванию коронавирусом, а также работу православных храмов Сыктывкарской и Коми-Зырянской епархии в период празднования Пасхи.</text:p>
      <text:p text:style-name="P7">«В Коми лабораторно подтверждено заражение уже у 441 человека [по состоянию на 16 апреля, - прим.]. Мы каждый день наблюдаем рост инфицированных, по прогнозам пик заболеваемости в республике ещё не достигнут. На территории региона введён режим самоизоляции, который очень важен в борьбе с вирусом. Мы призываем людей не выходить из дома без крайней необходимости», - отметил Владимир Уйба.</text:p>
      <text:p text:style-name="P7">Глава региона подчеркнул, что для жителей республики в это непростое время очень важна поддержка Русской православной церкви.</text:p>
      <text:p text:style-name="P7">«Святейший Патриарх Московский и всея Руси Кирилл призвал архипастырей и пастырей продолжать богослужение "даже в отсутствие паствы по причине соответствующих рекомендаций светских властей". Это очень важно, потому что вера объединяет всех нас, вынужденно разобщённых, в желании и стремлении сохранить жизнь и здоровье наших ближних», - заявил Владимир Уйба.</text:p>
      <text:p text:style-name="P7">Архиепископ Питирим разделил озабоченность врио Главы Республики Коми создавшейся эпидемиологической ситуацией. Он особо подчеркнул, что клирики и миряне епархии строго следуют рекомендациям надзорных органов, соблюдая предписанные санитарные нормы, ограничивая присутствие в храмах молящихся.</text:p>
      <text:p text:style-name="P7">«Мы поддерживаем Правительство Республики Коми в преодолении эпидемии, именно поэтому разъясняем прихожанам необходимость присутствия в храмах только священнослужителей, церковнослужителей, а также социальных волонтеров, которые обеспечат порядок при проведении богослужений, <text:soft-page-break/>соблюдение санитарных норм, а также создадут возможность соработничества Церкви и Государства в этом главном христианском празднике Светлого Христова Воскресения», - отметил Владыка.</text:p>
      <text:p text:style-name="P7">Праздничное Пасхальное богослужение в Свято-Стефановском Кафедральном соборе в прямом эфире покажет телеканал «Юрган». Трансляция начнётся 18-го апреля в 23.30 и продлится до самого завершения службы.</text:p>
      <text:p text:style-name="P8"> </text:p>
      <text:p text:style-name="P6">Пас лыд – 1919</text:p>
      <text:p text:style-name="P6">Королева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3:13:40.252000000</meta:creation-date>
    <dc:date>2020-04-21T09:05:43.884000000</dc:date>
    <meta:editing-duration>PT45M25S</meta:editing-duration>
    <meta:editing-cycles>7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533" meta:character-count="4174" meta:non-whitespace-character-count="3654"/>
  </office:meta>
</office:document-meta>
</file>