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language="kpv" fo:country="RU" fo:font-weight="normal" fo:background-color="#ffffff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language="kpv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font-weight="normal" officeooo:rsid="0017ab6a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kpv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kpv" fo:country="RU" fo:font-weight="normal" officeooo:rsid="0017ab6a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kpv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background-color="#ffffff" loext:char-shading-value="0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kpv" fo:country="RU" style:font-size-asian="14pt" style:font-size-complex="14pt"/>
    </style:style>
    <style:style style:name="T11" style:family="text">
      <style:text-properties style:font-name="Times New Roman1" fo:font-size="14pt" fo:language="kpv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kpv" fo:country="RU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7.04.20</text:p>
      <text:p text:style-name="P3">Сергей Мамоновӧс индӧма Коми Республикаса Веськӧдлан котырӧн Юрнуӧдысьӧс вежысь – Россия Федерацияса Президент бердын Коми Республикаӧс пыр петкӧдлысь чинӧ</text:p>
      <text:p text:style-name="P4">Коми Республикаса Юралысьлысь могъяс недыр кадколастӧ збыльмӧдысь Владимир Уйба кырымаліс лӧсялана тшӧктӧм.</text:p>
      <text:p text:style-name="P5"> </text:p>
      <text:p text:style-name="P6">Коми Республикаса Юралысьлӧн 2020 во косму тӧлысь 17 лунся 85-р №-а тшӧктӧм</text:p>
      <text:p text:style-name="P2"><text:span text:style-name="T10">1. Коми Республикаса Оланподувлӧн 84 статья, </text:span><text:span text:style-name="Strong_20_Emphasis"><text:span text:style-name="T4">“Коми Республикаса Юралысь, Коми Республикаса Веськӧдлан котыр да Коми Республикаса олӧмӧ пӧртысь власьт системаын органъяс йылысь” Коми Республикаса Оланпаслӧн 7 статья подув вылын индыны Сергей Анатольевич Мамонов</text:span></text:span><text:span text:style-name="Strong_20_Emphasis"><text:span text:style-name="T5">ӧс</text:span></text:span><text:span text:style-name="Strong_20_Emphasis"><text:span text:style-name="T4"> </text:span></text:span><text:span text:style-name="Strong_20_Emphasis"><text:span text:style-name="T11">Коми Республикаса Веськӧдлан котырӧн Юрнуӧдысьӧс вежысь </text:span></text:span><text:span text:style-name="Strong_20_Emphasis"><text:span text:style-name="T12">– </text:span></text:span><text:span text:style-name="T12">Россия Федерацияса Президент бердын Коми Республикаӧс пыр петкӧдлысь чинӧ</text:span><text:span text:style-name="Strong_20_Emphasis"><text:span text:style-name="T4">.</text:span></text:span></text:p>
      <text:p text:style-name="P2"><text:span text:style-name="Strong_20_Emphasis"><text:span text:style-name="T6">2. Тайӧ тшӧктӧмыс вынсялӧ сійӧс кырымалан лунсянь.</text:span></text:span></text:p>
      <text:p text:style-name="P1"/>
      <text:p text:style-name="P8">17.04.20</text:p>
      <text:p text:style-name="P9">Сергей Мамонов назначен исполняющим обязанности заместителя Председателя Правительства Республики Коми – постоянного представителя Республики Коми при Президенте Российской Федерации</text:p>
      <text:p text:style-name="P11">Соответствующее распоряжение подписал временно исполняющий обязанности Главы Республики Коми Владимир Уйба.</text:p>
      <text:p text:style-name="P11">Распоряжение Главы Республики Коми от 17 апреля 2020 года №85-р</text:p>
      <text:p text:style-name="P11">1. На основании статьи 84 Конституции Республики Коми, статьи 7 Закона Республики Коми «О Главе Республики Коми, Правительстве Республики Коми и органах в системе исполнительной власти Республики Коми» назначить Мамонова Сергея Анатольевича исполняющим обязанности заместителя Председателя Правительства Республики Коми - постоянного представителя Республики Коми при Президенте Российской Федерации.</text:p>
      <text:p text:style-name="P11">2. Настоящее распоряжение вступает в силу со дня его подписания.</text:p>
      <text:p text:style-name="P12"> </text:p>
      <text:p text:style-name="P12"> </text:p>
      <text:p text:style-name="P10">Пас лыд — 723</text:p>
      <text:p text:style-name="P10">Королева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1:34:44.864000000</meta:creation-date>
    <dc:date>2020-04-17T15:10:29.149000000</dc:date>
    <meta:editing-duration>PT8M38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7" meta:word-count="200" meta:character-count="1638" meta:non-whitespace-character-count="1445"/>
  </office:meta>
</office:document-meta>
</file>