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background-color="#ffffff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 fo:background-color="transparent" style:writing-mode="pag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 style:page-number="auto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style:font-name="Times New Roman" fo:font-size="14pt" fo:background-color="#ffffff" loext:char-shading-value="0" style:font-size-asian="14pt" style:font-size-complex="14pt"/>
    </style:style>
    <style:style style:name="T3" style:family="text">
      <style:text-properties style:font-name="Times New Roman" fo:font-size="14pt" fo:language="kpv" fo:country="RU" fo:background-color="#ffffff" loext:char-shading-value="0" style:font-size-asian="14pt" style:font-size-complex="14pt"/>
    </style:style>
    <style:style style:name="T4" style:family="text">
      <style:text-properties style:font-name="Times New Roman" fo:language="kpv" fo:country="RU" fo:background-color="#ffffff" loext:char-shading-value="0"/>
    </style:style>
    <style:style style:name="T5" style:family="text">
      <style:text-properties officeooo:rsid="00181cc3"/>
    </style:style>
    <style:style style:name="T6" style:family="text">
      <style:text-properties fo:language="kpv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7.04.20</text:p>
      <text:p text:style-name="P6">Коми Республикаса Юралысьлысь могъяс недыр кадколастӧ збыльмӧдысь Владимир Уйба нуӧдіс регионса йӧзӧс юӧртан средствояслы медводдза пресс-конференция</text:p>
      <text:p text:style-name="P5">Пресс-конференция<text:span text:style-name="T5">ыс</text:span> вӧлі талун, косму тӧлысь 17 лунӧ, видеосвязь пыр. Сэні участвуйтісны ӧтуввезйын йӧзӧс юӧртан средствояслӧн, газетъяслӧн, телевидениелӧн да радиолӧн 15 редакция<text:span text:style-name="T5">ӧс</text:span> петкӧдлысьяс.</text:p>
      <text:p text:style-name="P4"><text:span text:style-name="T3">Видзӧдлыны Владимир Уйбалысь пресс-конференциясӧ позьӧ Коми Республикалӧн официальнӧй лист бок вылын </text:span><text:a xlink:type="simple" xlink:href="https://vk.com/pressrkomi" text:style-name="Internet_20_link" text:visited-style-name="Visited_20_Internet_20_Link"><text:span text:style-name="T1">Контактын</text:span></text:a><text:span text:style-name="T3"> да Республикаса Юралысьлӧн пресс-службаса </text:span><text:a xlink:type="simple" xlink:href="https://www.youtube.com/watch?v=80AMCUmo--E" text:style-name="Internet_20_link" text:visited-style-name="Visited_20_Internet_20_Link"><text:span text:style-name="T1">ютуб-каналын</text:span></text:a><text:span text:style-name="T3">.</text:span></text:p>
      <text:p text:style-name="P2"> </text:p>
      <text:p text:style-name="P7"/>
      <text:p text:style-name="P10">17.04.20</text:p>
      <text:p text:style-name="P8">Врио Главы Республики Коми Владимир Уйба провёл первую пресс-конференцию для ведущих СМИ региона</text:p>
      <text:p text:style-name="P7">Пресс-конференция состоялась сегодня, 17 апреля, в формате видеосвязи. В ней приняли участие представители 15 редакций интернет-СМИ, газет, телевидения и радио. </text:p>
      <text:p text:style-name="P3"><text:span text:style-name="T3">Посмотреть запись пресс-конференции Владимира Уйба можно на Официальной странице Республики Коми в социальной сети </text:span><text:a xlink:type="simple" xlink:href="https://vk.com/pressrkomi?w=wall-48293308_16973" text:style-name="Internet_20_link" text:visited-style-name="Visited_20_Internet_20_Link">Вконтакте</text:a><text:span text:style-name="T3"> и </text:span><text:a xlink:type="simple" xlink:href="https://www.youtube.com/watch?v=80AMCUmo--E" text:style-name="Internet_20_link" text:visited-style-name="Visited_20_Internet_20_Link">ютуб-канале</text:a><text:span text:style-name="T3"> пресс-службы Главы Республики Коми.</text:span></text:p>
      <text:p text:style-name="P2"> </text:p>
      <text:p text:style-name="P8">Пас лыд - 379</text:p>
      <text:p text:style-name="P8">Королева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1:48:09.122000000</meta:creation-date>
    <dc:date>2020-04-20T14:32:58.904000000</dc:date>
    <meta:editing-duration>PT6M42S</meta:editing-duration>
    <meta:editing-cycles>3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2" meta:word-count="116" meta:character-count="980" meta:non-whitespace-character-count="871"/>
  </office:meta>
</office:document-meta>
</file>