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serif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paragraph-rsid="002311bc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style:text-line-through-style="none" style:text-line-through-type="none" style:font-name="Times New Roman" fo:font-size="14pt" fo:language="kpv" fo:country="RU" style:text-underline-style="none" style:text-blinking="false" style:font-size-asian="14pt" style:font-size-complex="14pt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size-complex="14pt"/>
    </style:style>
    <style:style style:name="T4" style:family="text">
      <style:text-properties style:font-name="Times New Roman" fo:font-size="14pt" fo:font-weight="bold" officeooo:rsid="0021c41b" fo:background-color="#ffffff" loext:char-shading-value="0" style:font-size-asian="14pt" style:font-size-complex="14pt"/>
    </style:style>
    <style:style style:name="T5" style:family="text">
      <style:text-properties style:font-name="Times New Roman" fo:font-size="14pt" fo:font-weight="bold" officeooo:rsid="00247acc" fo:background-color="#ffffff" loext:char-shading-value="0" style:font-size-asian="14pt" style:font-size-complex="14pt"/>
    </style:style>
    <style:style style:name="T6" style:family="text">
      <style:text-properties style:font-name="Times New Roman" fo:font-size="14pt" fo:font-weight="bold" officeooo:rsid="0027334c" fo:background-color="#ffffff" loext:char-shading-value="0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#ffffff" loext:char-shading-value="0" style:font-size-asian="14pt" style:font-size-complex="14pt"/>
    </style:style>
    <style:style style:name="T9" style:family="text">
      <style:text-properties style:font-name="Times New Roman" fo:font-size="14pt" fo:language="ru" fo:country="RU" fo:font-weight="bold" officeooo:rsid="0021c41b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fo:language="ru" fo:country="RU" fo:font-weight="bold" officeooo:rsid="00247acc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fo:language="kpv" fo:country="RU" fo:font-weight="bold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fo:language="kpv" fo:country="RU" fo:font-weight="bold" officeooo:rsid="0021c41b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fo:language="kpv" fo:country="RU" fo:font-weight="bold" officeooo:rsid="00247acc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fo:language="kpv" fo:country="RU" fo:font-weight="bold" officeooo:rsid="0027334c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fo:language="kpv" fo:country="RU" style:font-size-asian="14pt" style:font-size-complex="14pt"/>
    </style:style>
    <style:style style:name="T16" style:family="text">
      <style:text-properties style:font-name="Times New Roman" fo:font-size="14pt" fo:language="kpv" fo:country="RU" style:text-underline-style="solid" style:text-underline-width="auto" style:text-underline-color="font-color" fo:font-weight="bold" officeooo:rsid="0027334c" fo:background-color="#ffffff" loext:char-shading-value="0" style:font-size-asian="14pt" style:font-size-complex="14pt"/>
    </style:style>
    <style:style style:name="T17" style:family="text">
      <style:text-properties officeooo:rsid="002068c5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officeooo:rsid="0027334c" style:font-weight-asian="normal" style:font-weight-complex="normal"/>
    </style:style>
    <style:style style:name="T21" style:family="text">
      <style:text-properties fo:language="ru" fo:country="RU" officeooo:rsid="0027334c"/>
    </style:style>
    <style:style style:name="T22" style:family="text">
      <style:text-properties officeooo:rsid="0021c41b"/>
    </style:style>
    <style:style style:name="T23" style:family="text">
      <style:text-properties officeooo:rsid="002311b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068c5" style:font-weight-asian="normal" style:font-weight-complex="normal"/>
    </style:style>
    <style:style style:name="T26" style:family="text">
      <style:text-properties fo:font-weight="normal" officeooo:rsid="0021c41b" style:font-weight-asian="normal" style:font-weight-complex="normal"/>
    </style:style>
    <style:style style:name="T27" style:family="text">
      <style:text-properties fo:font-weight="normal" officeooo:rsid="002311bc" style:font-weight-asian="normal" style:font-weight-complex="normal"/>
    </style:style>
    <style:style style:name="T28" style:family="text">
      <style:text-properties fo:font-weight="normal" officeooo:rsid="0027334c" style:font-weight-asian="normal" style:font-weight-complex="normal"/>
    </style:style>
    <style:style style:name="T29" style:family="text">
      <style:text-properties officeooo:rsid="002526d6"/>
    </style:style>
    <style:style style:name="T30" style:family="text">
      <style:text-properties officeooo:rsid="002733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7.04.20</text:p>
      <text:p text:style-name="P5"><text:s/><text:span text:style-name="T29">Й</text:span>ӧзӧдӧма <text:span text:style-name="T23">гражданалысь, кодъяс уджалӧны </text:span>Коми Республикаса олӧмӧ пӧртысь власьт системаын Коми Республикаса канму чинъясын, да налӧн семьяӧ пырысьяслысь 2019 во<text:span text:style-name="T22">ся</text:span> ӧшым тӧлысь 31 лун вылӧ чӧжӧс, рӧскод <text:span text:style-name="T17">йылысь</text:span>, эмбур да эмбур сяма <text:span text:style-name="T30">кӧсйысьӧмъяс</text:span> йылысь <text:span text:style-name="T23">юӧр</text:span></text:p>
      <text:p text:style-name="P2"><text:s/><text:span text:style-name="T29">Г</text:span><text:span text:style-name="T27">ражданалысь, кодъяс уджалӧны </text:span><text:span text:style-name="T24">Коми Республикаса олӧмӧ пӧртысь власьт системаын Коми Республикаса канму чинъясын, да налӧн семьяӧ пырысьяслысь 2019 во</text:span><text:span text:style-name="T26">ся</text:span><text:span text:style-name="T24"> ӧшым тӧлысь 31 лун вылӧ чӧжӧс, рӧскод </text:span><text:span text:style-name="T25">йылысь</text:span><text:span text:style-name="T24">, эмбур да эмбур сяма </text:span><text:span text:style-name="T28">кӧсйысьӧмъяс</text:span><text:span text:style-name="T24"> йылысь </text:span><text:span text:style-name="T27">юӧр</text:span>сӧ йӧзӧдӧны коррупциялы паныд удж нуӧдан оланпастэчас серти.</text:p>
      <text:p text:style-name="P3"> </text:p>
      <text:p text:style-name="P4"><text:a xlink:type="simple" xlink:href="http://rkomi.ru/content/image-news/83570/ГД%202019.pdf" text:style-name="Internet_20_link" text:visited-style-name="Visited_20_Internet_20_Link"><text:span text:style-name="T11">2019 воысь чӧжӧс, рӧскод </text:span></text:a><text:a xlink:type="simple" xlink:href="http://rkomi.ru/content/image-news/83570/ГД%202019.pdf" text:style-name="Internet_20_link" text:visited-style-name="Visited_20_Internet_20_Link"><text:span text:style-name="T12">йылысь</text:span></text:a><text:a xlink:type="simple" xlink:href="http://rkomi.ru/content/image-news/83570/ГД%202019.pdf" text:style-name="Internet_20_link" text:visited-style-name="Visited_20_Internet_20_Link"><text:span text:style-name="T11">, эмбур да эмбур сяма </text:span></text:a><text:span text:style-name="T16">кӧсйысьӧмъяс</text:span><text:a xlink:type="simple" xlink:href="http://rkomi.ru/content/image-news/83570/ГД%202019.pdf" text:style-name="Internet_20_link" text:visited-style-name="Visited_20_Internet_20_Link"><text:span text:style-name="T11"> йылысь </text:span></text:a><text:a xlink:type="simple" xlink:href="http://rkomi.ru/content/image-news/83570/ГД%202019.pdf" text:style-name="Internet_20_link" text:visited-style-name="Visited_20_Internet_20_Link"><text:span text:style-name="T13">юӧр</text:span></text:a></text:p>
      <text:p text:style-name="P3"> </text:p>
      <text:p text:style-name="P7"/>
      <text:p text:style-name="P10">17.04.20</text:p>
      <text:p text:style-name="P8">Размещены сведения о доходах, расходах, об имуществе и обязательствах имущественного характера лиц, замещавших по состоянию на 31 декабря 2019 года государственные должности Республики Коми в системе исполнительной власти Республики Коми, и членов их семей</text:p>
      <text:p text:style-name="P9">Информация о доходах, расходах, об имуществе и обязательствах имущественного характера лиц, замещавших по состоянию на 31 декабря 2019 года государственные должности Республики Коми в системе исполнительной власти Республики Коми, и членов их семей публикуется в соответствии с законодательством о противодействии коррупции.</text:p>
      <text:p text:style-name="P1"><text:a xlink:type="simple" xlink:href="http://rkomi.ru/content/image-news/83570/ГД%202019.pdf" text:style-name="Internet_20_link" text:visited-style-name="Visited_20_Internet_20_Link"><text:span text:style-name="Strong_20_Emphasis"><text:span text:style-name="T2">Сведения о доходах, расходах, об имуществе и обязательствах имущественного характера за 2019 год</text:span></text:span></text:a></text:p>
      <text:p text:style-name="P9"> </text:p>
      <text:p text:style-name="P1"><text:span text:style-name="Strong_20_Emphasis"><text:span text:style-name="T15">Пас лыд - 591</text:span></text:span></text:p>
      <text:p text:style-name="P1"><text:span text:style-name="Strong_20_Emphasis"><text:span text:style-name="T15">Королева</text:span></text:span></text:p>
      <text:p text:style-name="P9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serif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0:26:19.201000000</meta:creation-date>
    <dc:date>2020-04-20T14:23:00.380000000</dc:date>
    <meta:editing-duration>PT13M43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4" meta:word-count="183" meta:character-count="1346" meta:non-whitespace-character-count="1167"/>
  </office:meta>
</office:document-meta>
</file>