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7953b0" officeooo:paragraph-rsid="007953b0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7906e5" officeooo:paragraph-rsid="007906e5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7906e5" officeooo:paragraph-rsid="007906e5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7953b0" officeooo:paragraph-rsid="007953b0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79a8d4" officeooo:paragraph-rsid="0079a8d4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7a2573" officeooo:paragraph-rsid="007a2573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7906e5" officeooo:paragraph-rsid="007906e5" style:font-size-asian="14pt" style:font-size-complex="14pt"/>
    </style:style>
    <style:style style:name="T1" style:family="text">
      <style:text-properties officeooo:rsid="007953b0"/>
    </style:style>
    <style:style style:name="T2" style:family="text">
      <style:text-properties officeooo:rsid="0079a8d4"/>
    </style:style>
    <style:style style:name="T3" style:family="text">
      <style:text-properties officeooo:rsid="007a2573"/>
    </style:style>
    <style:style style:name="T4" style:family="text">
      <style:text-properties officeooo:rsid="007a2bf5"/>
    </style:style>
    <style:style style:name="T5" style:family="text">
      <style:text-properties officeooo:rsid="007b39f7"/>
    </style:style>
    <style:style style:name="T6" style:family="text">
      <style:text-properties fo:language="ru" fo:country="RU" officeooo:rsid="007d6d90"/>
    </style:style>
    <style:style style:name="T7" style:family="text">
      <style:text-properties fo:language="ru" fo:country="RU" officeooo:rsid="0080aca2"/>
    </style:style>
    <style:style style:name="T8" style:family="text">
      <style:text-properties officeooo:rsid="0080aca2"/>
    </style:style>
    <style:style style:name="T9" style:family="text">
      <style:text-properties officeooo:rsid="007d6d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8.04.2020</text:p>
      <text:p text:style-name="P1">Владимир Уйба телефон пыр сёрнитіс Воркутаса да Усинскса архиепископ Марккӧд</text:p>
      <text:p text:style-name="P4">Телефон пыр сёрни<text:span text:style-name="T9">ыс вӧлі</text:span> талун, косму тӧлысь 18 лунӧ. Коми Республикаса Юралысьлысь могъяс недыр кадколастӧ збыльмӧдысь да архиепископ сёрнитісны коронавирус <text:span text:style-name="T9">вӧсна</text:span> <text:span text:style-name="T9">артмӧм </text:span>эпидемиологи<text:span text:style-name="T9">я</text:span> серпас йылысь, а сідзжӧ Воркутаса да Усинскса епархиялӧн храмъясын <text:span text:style-name="T9">Ы</text:span>джыд лун <text:span text:style-name="T9">дырйи</text:span> вичко служба нуӧдӧм йылысь.</text:p>
      <text:p text:style-name="P4">Воркутаса да Усинскса архиепископ Марк висьталіс содтӧд санитарно-противоэпидемическӧй мераяс йылысь, кутшӧмъясӧс примитіс епархия <text:span text:style-name="T2">содтӧд дасьлун режим пыртӧм да гортса самоизоляция вӧсна.</text:span></text:p>
      <text:p text:style-name="P5">Водзджык Воркутаса да Усинскса архиепископ Марк шыӧдчис вичкоӧ волысьяс дорӧ, <text:span text:style-name="T3">медым найӧ локтан вежа лунъясӧ пыдди пуктісны да радейтісны ӧта-мӧднысӧ, эз воштыны мывкыдлунсӧ да терпенньӧсӧ, кутчысисны вичко службаяс вылӧ ветлӧмысь.</text:span></text:p>
      <text:p text:style-name="P6">Ыджыд лун войӧ православнӧйяслы, кодъяс кутчысьӧны самоизоляция режимӧ, “Контактын” Воркутаса епархиялӧн канал <text:span text:style-name="T9">пыр</text:span> кутасны веськыда <text:span text:style-name="T9">петкӧдлы</text:span>ны Ыджыдлунся служба. Службаыс кутас мунны Воркута карса Иверскӧй кафедральнӧй соборын. Трансляцияыс заводитч<text:span text:style-name="T4">ас</text:span> косму тӧлысь 18 лунӧ 23 час 30 минутӧ.</text:p>
      <text:p text:style-name="P6">Казьтыштам, Сыктывкарын <text:span text:style-name="T5">Вежа </text:span>Стефан<text:span text:style-name="T5">лӧн</text:span> Кафедральнӧй соборын Ыджыдлунся службасӧ веськыд эфирын петк<text:span text:style-name="T4">ӧ</text:span>длас “Юрган” телеканал. Трансляцияыс заводитчас сідзжӧ косму тӧлысь 18 лунӧ 23 час 30 минутӧ да кутас мунны служба помӧдз.</text:p>
      <text:p text:style-name="P6">Владимир Уйба чолӧмаліс Воркутаса да Усинскса архиепископ Маркӧс локтан Ыджыд лунӧн, аттьӧаліс отсӧгысь да вичкоӧ волысьяс вӧсна тӧждысьӧмысь.</text:p>
      <text:p text:style-name="P7">18.04.2020</text:p>
      <text:p text:style-name="P2">Владимир Уйба поговорил по телефону с архиепископом Воркутинским и Усинским Марком</text:p>
      <text:p text:style-name="P3">Телефонный разговор состоялся сегодня, 18 апреля. Врио Главы Республики Коми и архиепископ обсудили неблагополучную эпидемиологическую ситуацию по заболеванию коронавирусом, а также вопросы проведения пасхального богослужения в храмах Воркутинской и Усинской епархии.</text:p>
      <text:p text:style-name="P3">Архиепископ Воркутинский и Усинский Марк рассказал о дополнительных санитарно-противоэпидемических мерах, принятых епархией в связи с действующим на территории региона режимом повышенной готовности и домашней самоизоляции.</text:p>
      <text:p text:style-name="P3">Ранее архиепископ Воркутинский и Усинский Марк выступил с обращением к прихожанам, в котором призвал «в предстоящие святые дни проявить братолюбие, благоразумие и терпение, воздержаться от посещения богослужений».</text:p>
      <text:p text:style-name="P3">В Пасхальную ночь для православных, соблюдающих режим самоизоляции, на канале Воркутинской епархии «Вконтакте» будет осуществляться прямая трансляция Пасхального богослужения, которое будет совершаться в Иверском кафедральном соборе города Воркуты. Начало трансляции – 18 апреля в 23:30.</text:p>
      <text:p text:style-name="P3">Напомним, праздничное Пасхальное богослужение в Свято-Стефановском Кафедральном соборе в Сыктывкаре в прямом эфире покажет телеканал «Юрган». Трансляция начнётся также 18-го апреля в 23:30 и продлится до самого завершения службы.</text:p>
      <text:p text:style-name="P3">Владимир Уйба поздравил архиепископа Воркутинского и Усинского Марка с наступающим праздником Пасхи и поблагодарил за поддержку и заботу о прихожанах.</text:p>
      <text:p text:style-name="P3">1279 <text:span text:style-name="T1">Хатанзейска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32:00.681000000</meta:creation-date>
    <dc:date>2020-04-20T16:43:55.567000000</dc:date>
    <meta:editing-duration>PT5H37M38S</meta:editing-duration>
    <meta:editing-cycles>77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7" meta:word-count="364" meta:character-count="2931" meta:non-whitespace-character-count="2583"/>
  </office:meta>
</office:document-meta>
</file>