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fo:font-weight="bold" style:font-size-asian="14pt" style:font-size-complex="14pt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07b890" fo:background-color="#ffffff" loext:char-shading-value="0"/>
    </style:style>
    <style:style style:name="T3" style:family="text">
      <style:text-properties officeooo:rsid="00091163" fo:background-color="#ffffff" loext:char-shading-value="0"/>
    </style:style>
    <style:style style:name="T4" style:family="text">
      <style:text-properties officeooo:rsid="000a8841" fo:background-color="#ffffff" loext:char-shading-value="0"/>
    </style:style>
    <style:style style:name="T5" style:family="text">
      <style:text-properties fo:font-weight="bold" fo:background-color="#ffffff" loext:char-shading-value="0"/>
    </style:style>
    <style:style style:name="T6" style:family="text">
      <style:text-properties fo:font-weight="bold" officeooo:rsid="000a8841" fo:background-color="#ffffff" loext:char-shading-value="0"/>
    </style:style>
    <style:style style:name="T7" style:family="text">
      <style:text-properties officeooo:rsid="0007b890"/>
    </style:style>
    <style:style style:name="T8" style:family="text">
      <style:text-properties officeooo:rsid="00091163"/>
    </style:style>
    <style:style style:name="T9" style:family="text">
      <style:text-properties fo:language="kpv" fo:country="RU"/>
    </style:style>
    <style:style style:name="T10" style:family="text">
      <style:text-properties officeooo:rsid="000a8841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#ffffff" loext:char-shading-value="0"/>
    </style:style>
    <style:style style:name="T13" style:family="text">
      <style:text-properties fo:language="ru" fo:country="RU" officeooo:rsid="000dfdb8" fo:background-color="#ffffff" loext:char-shading-value="0"/>
    </style:style>
    <style:style style:name="T14" style:family="text">
      <style:text-properties fo:language="ru" fo:country="RU" officeooo:rsid="000dfdb8"/>
    </style:style>
    <style:style style:name="T15" style:family="text">
      <style:text-properties officeooo:rsid="000dfd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8.04.20</text:p>
      <text:p text:style-name="P1"><text:span text:style-name="T5">Владимир Уйба удж серти аддзысьліс «Газпром трансгаз Ухта» ичӧт кывкутана котырса </text:span><text:span text:style-name="T6">(ИКК) </text:span><text:span text:style-name="T5">медыджыд директор Александр Гайворонскийкӧд</text:span></text:p>
      <text:p text:style-name="P2">Аддзысьлӧмыс вӧлі косму тӧлысь 17 лунӧ Сыктывкарын. Сёрнитісны Коми Республикаса Веськӧдлан котыр да компания костын уджъёртасьӧм сӧвмӧдӧм, “Газпром” <text:span text:style-name="T7">йӧзлы восьса</text:span> акционер котыр <text:span text:style-name="T10">(ЙВАК)</text:span> отсӧгӧн социальнӧй проектъяс олӧмӧ пӧртӧм, а сідзжӧ COVID-19 выль коронавирус инфекция паськалӧмлы паныд удж нуӧдӧм йылысь.</text:p>
      <text:p text:style-name="P1"><text:span text:style-name="T1">Александр Гайворонский юӧртіс инвестиция проектъяс збыльмӧдӧмкӧд, сы лыдын «Ухта – Торжок-2» магистральнӧй биару провод стрӧитӧмкӧд йитӧдын Коми Республикаса Веськӧдлан котыр да «Газпром» </text:span><text:span text:style-name="T4">пӧдса акционер котыр </text:span><text:span text:style-name="T1">костын уджъёртасьӧм йылысь </text:span><text:span text:style-name="T4">артмӧдчӧм</text:span><text:span text:style-name="T1"> олӧмӧ пӧртӧм йылысь. Сідзжӧ сёрнитісны 2020 во </text:span><text:span text:style-name="T4">вы</text:span><text:span text:style-name="T1">лӧ содтӧд </text:span><text:span text:style-name="T4">артмӧдчӧм</text:span><text:span text:style-name="T1"> кырымалӧм йылысь.</text:span></text:p>
      <text:p text:style-name="P1"><text:span text:style-name="T1">2018 воӧ </text:span><text:span text:style-name="T4">Артмӧдчӧм</text:span><text:span text:style-name="T1"> кырымалӧмсянь шӧр инфраструктура объектъясын унатор вочӧма, медым бурмӧдны регионын </text:span><text:span text:style-name="T2">йӧзлысь </text:span><text:span text:style-name="T1">олӧмсӧ. Дзоньталӧма Ухта карса аэропортлысь лэбзян-пуксян полосасӧ да зданиесӧ. Дзоньталӧны Ухтаса медшӧр медицина учреждениеяс. Уджалӧ нин инфекционнӧй корпус, ЛОР, онкология, функциональнӧй диагностика, неврология, медводдза да мӧд терапевтическӧй отделениеяс да Ухта карса больничалӧн травматология отделение </text:span><text:span text:style-name="T12">опе</text:span><text:span text:style-name="T13">р</text:span><text:span text:style-name="T12">ационнӧй</text:span><text:span text:style-name="T1"> блокӧн. Сьӧрсьӧн-бӧрсьӧн пыртӧны уджӧ Ухтаса кага чужтан керкалысь жыръяссӧ, дзоньталӧны челядь</text:span><text:span text:style-name="T3">л</text:span><text:span text:style-name="T4">ӧн</text:span><text:span text:style-name="T1"> больничалысь стационар. Заводитчисны уджъяс Г.</text:span><text:span text:style-name="T3">А.</text:span><text:span text:style-name="T1"> Карчевский нима челядьлы творчество шӧринын да челядьлӧн паркын.</text:span></text:p>
      <text:p text:style-name="P2">“Весиг тайӧ сьӧкыд кадӧ ми збыльмӧдам ассьынымлысь кӧсйысьӧмъяссӧ став объект вылын, – тӧдчӧдіс Александр Гайворонский. – Ми гӧгӧрвоам, кутшӧма найӧ колӧны карлы торйӧн нин ӧні, содтӧд дасьлун режим дырйи. Мукӧдлаын позянлун дырйи стрӧитчам ӧдйӧджык. П<text:span text:style-name="T8">ӧ</text:span>драд<text:span text:style-name="T8">а</text:span> организ<text:span text:style-name="T15">а</text:span>ция кутчысьӧ безопасносьт мераясӧ, специалистъяс уджалӧны быд лун. Таво планируйтам вичмӧдны сьӧм Ухтаса став нёль объектын сёрнитчӧм <text:soft-page-break/>уджъяссӧ збыльмӧдӧм вылӧ, а сідзжӧ заводитам дзоньтавны Ухтаса физиотерапевтическӧй поликлиника. Ми пыр дасьӧсь отсавны республикалы. Колӧ пасйыны, мый ёна колӧ регионса Веськӧдлан котырлӧн участвуйтӧм<text:span text:style-name="T10">ыс</text:span>, медым могмӧдны ӧнія оборудованиеӧн Ухтаса социальнӧя тӧдчан<text:span text:style-name="T10">лун</text:span>а учреждениеяс.</text:p>
      <text:p text:style-name="P1"><text:span text:style-name="T1">Сідзжӧ сёрнитісны медицина уджалысьясӧс да вахтовикъясӧс «Газпром трансгаз Ухта» </text:span><text:span text:style-name="T4">ИКК </text:span><text:span text:style-name="T1">объектъясын вахтаяс вежӧм могысь COVID-19 вылӧ оперативнӧй тестируйтӧм </text:span><text:span text:style-name="T4">йылысь</text:span><text:span text:style-name="T1">, а сідзжӧ Ухтаын коронавирус вылӧ тестъяс нуӧдан лаборатория восьтӧм йылысь.</text:span></text:p>
      <text:p text:style-name="P2">Владимир Уйба аттьӧаліс Александр Гайворонскийӧс Ухта сӧвмӧдӧмысь да «Газпром трансгаз Ухта» ичӧт кывкутана котырӧс Коми Республикалы отсӧгысь.</text:p>
      <text:p text:style-name="P2"> </text:p>
      <text:p text:style-name="P2"/>
      <text:p text:style-name="P6">18.04.20</text:p>
      <text:p text:style-name="P4">Владимир Уйба провёл рабочую встречу с генеральным директором ООО «Газпром трансгаз Ухта» Александром Гайворонским</text:p>
      <text:p text:style-name="P5">Встреча состоялась 17 апреля в Сыктывкаре. Рассмотрены вопросы развития сотрудничества между Правительством Республики Коми и компанией, реализации социальных проектов при поддержке ПАО «Газпром», а также реализации мер по противодействию распространению новой коронавирусной инфекции COVID-19.</text:p>
      <text:p text:style-name="P5">Александр Гайворонский рассказал о ходе выполнения Соглашения о сотрудничестве между ПАО «Газпром» и Правительством Республики Коми в связи с реализацией инвестиционных проектов, в том числе проекта по строительству магистрального газопровода «Ухта – Торжок – 2». Также обсуждались вопросы организации заключения дополнительного соглашения на 2020 год.</text:p>
      <text:p text:style-name="P5">С начала действия Соглашения с 2018 года выполнен большой объём работ на важнейших инфраструктурных объектах, все они направлены на улучшение качества жизни населения региона. Проведён ремонт взлётно-посадочной полосы и здания аэровокзала аэропорта в г. Ухте. Ведутся масштабные работы по ремонту основных медицинских учреждений г. Ухты. Уже введены инфекционный корпус, ЛОР отделение, онкологическое отделение, отделение функциональной диагностики, отделение неврологии, первое и второе терапевтическое отделения и отделения травматологии с операционным блоком ухтинской городской больницы. Поэтапно вводятся помещения в родильном доме г. Ухты, ведётся ремонт стационара ухтинской детской больницы. Развёрнуты работы в здании центра детского творчества имени Г.А. Карчевского и на территории детского парка.</text:p>
      <text:p text:style-name="P5">«Мы выполняем принятые на себя обязательства на всех объектах даже в это непростое время, - отметил Александр Гайворонский. – Мы понимаем их важность для города особенно в нынешнем режиме повышенной готовности в связи с эпидемиологической ситуацией в республике и, где это возможно, <text:soft-page-break/>темпы ускоряются. Подрядной организацией соблюдаются рекомендованные меры безопасности, специалисты трудятся ежедневно. Планируем в этом году профинансировать завершение ранее оговорённых объёмов работ по всем четырём объектам Ухты, а также приступить к ремонту ухтинской физиотерапевтической поликлиники. Мы всегда готовы помогать республике. Основываясь на принципах партнёрства отмечаю необходимость участия правительства региона в решении задачи по приведению социально значимых учреждений Ухты к современным нормам в части оснащения их необходимым оборудованием».</text:p>
      <text:p text:style-name="P5">Также на встрече был обсуждён вопрос об организации оперативного тестирования на COVID-19 медицинского персонала и вахтовиков для осуществления перевахтовки персонала на объектах ООО «Газпром трансгаз Ухта», а также возможности открытия в Ухте лаборатории для проведения тестов по коронавирусу методом полимеразной цепной реакции.</text:p>
      <text:p text:style-name="P5">Владимир Уйба поблагодарил Александра Гайворонского за вклад в развитие Ухты и поддержку, которую оказывает Республике Коми ООО «Газпром трансгаз Ухта».</text:p>
      <text:p text:style-name="P5"> </text:p>
      <text:p text:style-name="P4">Пас лыд – 2544</text:p>
      <text:p text:style-name="P4">Королева</text:p>
      <text:p text:style-name="P5"> 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1T06:34:46.655000000</meta:creation-date>
    <dc:date>2020-04-21T08:51:02.886000000</dc:date>
    <meta:editing-duration>PT9M24S</meta:editing-duration>
    <meta:editing-cycles>4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1" meta:word-count="662" meta:character-count="5426" meta:non-whitespace-character-count="4772"/>
  </office:meta>
</office:document-meta>
</file>