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367637" officeooo:paragraph-rsid="00367637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50e22a" officeooo:paragraph-rsid="0050e22a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officeooo:rsid="00512c7e" officeooo:paragraph-rsid="00512c7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officeooo:rsid="0050e22a" officeooo:paragraph-rsid="00512c7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bold" officeooo:rsid="00512c7e" officeooo:paragraph-rsid="00512c7e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50e22a" officeooo:paragraph-rsid="0050e22a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3.6999998092651pt" fo:language="kpv" fo:country="RU" officeooo:rsid="0050e22a" officeooo:paragraph-rsid="0050e22a" style:font-size-asian="13.6999998092651pt" style:font-size-complex="13.699999809265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50e22a" officeooo:paragraph-rsid="00512c7e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19466" style:font-weight-asian="bold" style:font-weight-complex="bold"/>
    </style:style>
    <style:style style:name="T5" style:family="text">
      <style:text-properties officeooo:rsid="0050e22a"/>
    </style:style>
    <style:style style:name="T6" style:family="text">
      <style:text-properties officeooo:rsid="00512c7e"/>
    </style:style>
    <style:style style:name="T7" style:family="text">
      <style:text-properties officeooo:rsid="0051b0a2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580b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8.04.2020</text:p>
      <text:p text:style-name="P5">Роспотребнадзорлӧн Коми Республикаын веськӧдланін йӧзӧдіс коронавирус серти официальнӧй юӧр</text:p>
      <text:p text:style-name="P3">Роспотребнадзорлӧн Коми Республикаын веськӧдланін юӧртіс: талун кежлӧ (косму тӧлысь 18 лун вылӧ) лабораторнӧя эскӧдӧма <text:span text:style-name="T5">COVID-19 </text:span>висьӧмлысь <text:span text:style-name="T3">474 (+19) </text:span>случай. Став висьмӧм йӧз бӧрся видзӧдӧны врачьяс, налы сетӧны отсӧг.</text:p>
      <text:p text:style-name="P3">Ставнас медицина боксянь видзӧдӧны <text:span text:style-name="T3">4295</text:span> морт бӧрся, на лыдын: <text:span text:style-name="T3">3935</text:span> мортыс контактируйтӧмаӧсь висьмӧм йӧзкӧд, <text:span text:style-name="T3">360</text:span>-ыс воӧмаӧсь суйӧр сайысь.</text:p>
      <text:p text:style-name="P3">Бӧръя суткинас медицина боксянь обследуйтӧм да кык вежонся карантин помасьӧм бӧрын медицина учётысь киритісны <text:span text:style-name="T3">349</text:span> мортӧс. Найӧ коронавирусӧн оз висьны.</text:p>
      <text:p text:style-name="P3"><text:span text:style-name="T4">Дас</text:span> морт бурдіс. Официальнӧя эскӧдісны, мый коронавирусысь кувсис <text:span text:style-name="T3">куим </text:span>пациент.</text:p>
      <text:p text:style-name="P3"/>
      <text:p text:style-name="P3">***COVID-2019 коронавирус инфекция паськалӧмысь ӧлӧдӧм могысь Коми Республикаын нюжӧдісны Коми Республикаса став олысьлы самоизоляция режимсӧ косму тӧлысь 30 лунӧдз, 24 часӧдз.<text:span text:style-name="T8"> </text:span><text:span text:style-name="T9">Регионса</text:span><text:span text:style-name="T8"> </text:span>Юралысьлысь могъяс недыр кадколастӧ збыльмӧдысь Владимир Уйба кырымаліс лӧсялана <text:a xlink:type="simple" xlink:href="http://law.rkomi.ru/files/79/31265.pdf" text:style-name="Internet_20_link" text:visited-style-name="Visited_20_Internet_20_Link">Индӧд</text:a>. Тайӧ документ<text:span text:style-name="T7">ӧн пыртӧма вежсьӧмъяс</text:span> “Содтӧд дасьлун режим пыртӧм йылысь” Коми Республикаса Юралысьлӧн 2020 во рака тӧлысь 15 лунся 16 №-а Индӧдӧ.</text:p>
      <text:p text:style-name="P3"><text:a xlink:type="simple" xlink:href="http://publication.pravo.gov.ru/Document/View/0001202003190001?index=0&amp;rangeSize=1" text:style-name="Internet_20_link" text:visited-style-name="Visited_20_Internet_20_Link">Россия Федерацияса юралысь санитарнӧй врачлӧн шуӧм</text:a> серти, ставныслы, кодъяс воисны Коми Республикаӧ суйӧр сайысь, воан лунсянь кык вежон чӧж колӧ овны гортын коронавирус паськалӧмсӧ ӧлӧдӧм могысь.</text:p>
      <text:p text:style-name="P3">Став воысьыслы быть колӧ шыӧдчыны Коми Республикаын веськыд йитӧдӧ 8-800-55-00000 телефон пыр. Гражданалы колӧ юӧртны миян странаӧ бӧр воӧм йылысь, суйӧр сайын овланін да олан кадколаст йылысь. Звӧнитӧмысь дон оз босьтны.</text:p>
      <text:p text:style-name="P3"><text:soft-page-break/>Содтӧд дасьлун режим йылысь<text:span text:style-name="T8"> </text:span><text:span text:style-name="T9">Регионса</text:span><text:span text:style-name="T8"> </text:span>Юралысьлӧн Индӧдӧн, вына дзескӧдӧмъясӧн да Коми Республикаын серпас йылысь выль юӧрӧн позьӧ тӧдмасьны Коми Республикалӧн официальнӧй порталын <text:a xlink:type="simple" xlink:href="http://rkomi.ru/left/covid19/" text:style-name="Internet_20_link" text:visited-style-name="Visited_20_Internet_20_Link">«Коронавирус. Оперативная информация»</text:a> торъя юкӧдын татшӧм ссылка пыр: <text:a xlink:type="simple" xlink:href="http://rkomi.ru/left/covid19/" text:style-name="Internet_20_link" text:visited-style-name="Visited_20_Internet_20_Link">/left/covid19/</text:a>. Юӧрсӧ сідзжӧ позьӧ босьтны онлайн консультацияяс сетан сервис пыр. Чат-ботсӧ позьӧ аддзыны татшӧм ссылкаяс пыр: <text:a xlink:type="simple" xlink:href="https://vk.com/im?sel=-193074467" text:style-name="Internet_20_link" text:visited-style-name="Visited_20_Internet_20_Link">https://vk.com/im?sel=-193074467</text:a> (Контактын) да <text:a xlink:type="simple" xlink:href="http://cit.rkomi.ru/viber" text:style-name="Internet_20_link" text:visited-style-name="Visited_20_Internet_20_Link">http://cit.rkomi.ru/viber</text:a> (Viber-ын).</text:p>
      <text:p text:style-name="P8">18.04.2020</text:p>
      <text:p text:style-name="P6">Официальная информация Управления Роспотребнадзора по Республике Коми по ситуации с коронавирусом</text:p>
      <text:p text:style-name="P7"><text:span text:style-name="T1">По официальной информации Управления Роспотребнадзора по Республике Коми, на сегодняшний день (18 апреля) лабораторно подтверждено </text:span><text:span text:style-name="T2">474 (+19)</text:span><text:span text:style-name="T1"> случаев заболевания COVID-19. Все инфицированные находятся под наблюдением врачей, им оказывается помощь.</text:span></text:p>
      <text:p text:style-name="P7"><text:span text:style-name="T1">Всего под медицинским наблюдением находится </text:span><text:span text:style-name="T2">4295</text:span><text:span text:style-name="T1"> человек, в том числе:</text:span><text:span text:style-name="T2"> 3935</text:span><text:span text:style-name="T1"> человек контактировали с заболевшими, </text:span><text:span text:style-name="T2">360</text:span><text:span text:style-name="T1"> прибыли из-за рубежа.</text:span></text:p>
      <text:p text:style-name="P7"><text:span text:style-name="T1">За последние сутки снято с медицинского учёта по завершении обследований и двухнедельного карантинного срока </text:span><text:span text:style-name="T2">349</text:span><text:span text:style-name="T1"> человек. В отношении них подозрения на коронавирус не подтвердились.</text:span></text:p>
      <text:p text:style-name="P7"><text:span text:style-name="T2">Десять</text:span><text:span text:style-name="T1"> человек выздоровело. Официально подтверждены </text:span><text:span text:style-name="T2">три</text:span><text:span text:style-name="T1"> случая летального исхода у пациентов с коронавирусом.</text:span></text:p>
      <text:p text:style-name="P2"/>
      <text:p text:style-name="P7"><text:span text:style-name="T1">***В целях недопущения распространения коронавирусной инфекции COVID-2019 в Республике Коми продлен режим самоизоляции для всех жителей Республики Коми до 24:00 30 апреля. Соответствующий </text:span><text:a xlink:type="simple" xlink:href="http://law.rkomi.ru/files/79/31265.pdf" text:style-name="Internet_20_link" text:visited-style-name="Visited_20_Internet_20_Link"><text:span text:style-name="T1">Указ</text:span></text:a><text:span text:style-name="T1"> подписал временно исполняющий обязанности Главы Республики Коми Владимир Уйба. Документ внес ряд изменений в Указ Главы Республики Коми от 15 марта 2020 года № 16 «О введении режима повышенной готовности».</text:span></text:p>
      <text:p text:style-name="P7"><text:span text:style-name="T1">В соответствии с </text:span><text:a xlink:type="simple" xlink:href="http://publication.pravo.gov.ru/Document/View/0001202003190001?index=0&amp;rangeSize=1" text:style-name="Internet_20_link" text:visited-style-name="Visited_20_Internet_20_Link"><text:span text:style-name="T1">постановлением главного санитарного врача Российской Федерации</text:span></text:a><text:span text:style-name="T1">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 </text:span></text:p>
      <text:p text:style-name="P2">Всем прибывшим необходимо обратиться на горячую линию 8-800-55-00000 в Республике Коми. Гражданам необходимо сообщить о своем возвращении в страну, месте и сроках пребывания за границей. Звонок бесплатный.</text:p>
      <text:p text:style-name="P7"><text:soft-page-break/><text:span text:style-name="T1">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</text:span><text:a xlink:type="simple" xlink:href="http://rkomi.ru/left/covid19/" text:style-name="Internet_20_link" text:visited-style-name="Visited_20_Internet_20_Link"><text:span text:style-name="T1">«Коронавирус. Оперативная информация»</text:span></text:a><text:span text:style-name="T1"> по ссылке: </text:span><text:a xlink:type="simple" xlink:href="http://rkomi.ru/left/covid19/" text:style-name="Internet_20_link" text:visited-style-name="Visited_20_Internet_20_Link"><text:span text:style-name="T1">/left/covid19/</text:span></text:a><text:span text:style-name="T1">. Информацию также можно получать через сервис онлайн консультаций. Чат-бот доступен по ссылкам: </text:span><text:a xlink:type="simple" xlink:href="https://vk.com/im?sel=-193074467" text:style-name="Internet_20_link" text:visited-style-name="Visited_20_Internet_20_Link"><text:span text:style-name="T1">https://vk.com/im?sel=-193074467</text:span></text:a><text:span text:style-name="T1"> (ВКонтакте) и </text:span><text:a xlink:type="simple" xlink:href="http://cit.rkomi.ru/viber" text:style-name="Internet_20_link" text:visited-style-name="Visited_20_Internet_20_Link"><text:span text:style-name="T1">http://cit.rkomi.ru/viber</text:span></text:a><text:span text:style-name="T1"> (Viber).</text:span></text:p>
      <text:p text:style-name="P1"><text:span text:style-name="T6">1836</text:span> Хатанзейска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09:32:00.681000000</meta:creation-date>
    <dc:date>2020-04-20T14:26:48.540000000</dc:date>
    <meta:editing-duration>PT3H19M57S</meta:editing-duration>
    <meta:editing-cycles>49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21" meta:word-count="508" meta:character-count="4096" meta:non-whitespace-character-count="3608"/>
  </office:meta>
</office:document-meta>
</file>