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7cf2a8" officeooo:paragraph-rsid="007cf2a8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7c05db" officeooo:paragraph-rsid="007c05db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c05db" officeooo:paragraph-rsid="007c05db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c05db" officeooo:paragraph-rsid="007cf2a8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cf2a8" officeooo:paragraph-rsid="007cf2a8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f21a4" officeooo:paragraph-rsid="007f21a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f21a4" officeooo:paragraph-rsid="008bd90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f2f5e" officeooo:paragraph-rsid="008bd90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09701" officeooo:paragraph-rsid="008bd90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7c05db" officeooo:paragraph-rsid="007cf2a8" style:font-size-asian="14pt" style:font-size-complex="14pt"/>
    </style:style>
    <style:style style:name="T1" style:family="text">
      <style:text-properties officeooo:rsid="007e35d8"/>
    </style:style>
    <style:style style:name="T2" style:family="text">
      <style:text-properties officeooo:rsid="0082e016"/>
    </style:style>
    <style:style style:name="T3" style:family="text">
      <style:text-properties officeooo:rsid="008bd904"/>
    </style:style>
    <style:style style:name="T4" style:family="text">
      <style:text-properties officeooo:rsid="0086b86e"/>
    </style:style>
    <style:style style:name="T5" style:family="text">
      <style:text-properties officeooo:rsid="008b109a"/>
    </style:style>
    <style:style style:name="T6" style:family="text">
      <style:text-properties officeooo:rsid="0089cdd7"/>
    </style:style>
    <style:style style:name="T7" style:family="text">
      <style:text-properties officeooo:rsid="00891e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8.04.2020</text:p>
      <text:p text:style-name="P1">“Россет<text:span text:style-name="T3">ьяс</text:span> <text:span text:style-name="T3">Рытыв</text:span>-<text:span text:style-name="T3">Войвыв</text:span>” компания сетас <text:span text:style-name="T1">Коми Республикаын клиентъяскӧд уджалан шӧринсӧ медицина уджалысьяслы обсерватор улӧ</text:span></text:p>
      <text:p text:style-name="P7">Коми Республикаса Юралысьлысь могъяс недыр кадколастӧ збыльмӧдысь Владимир Уйба да “Россет<text:span text:style-name="T3">ьяс</text:span> <text:span text:style-name="T3">Рытыв-Войвыв</text:span>” компанияса <text:span text:style-name="T4">м</text:span>едыджыд директор Артем Пидник видеосвязь пыр сёрнитісны сы йылысь, кыдзи уджалӧ регионса электросетевӧй комплекс<text:span text:style-name="T2">ыс</text:span> вирус висьӧмъяс паськалӧмысь видзчысигӧн.</text:p>
      <text:p text:style-name="P6">Артем Пидник висьталіс, мый Коми Республикаын компаниялӧн филиалыс бура прӧйдитіс 2019-2020 вося ар-тӧвся кадколастсӧ да сьӧкыд обстановка вылӧ видзӧдтӧг планӧвӧй режимын дасьтысьӧ локтан тӧв кежлӧ.</text:p>
      <text:p text:style-name="P8">Артем Пидник пасйис, мый “Россет<text:span text:style-name="T3">ьяс</text:span> <text:span text:style-name="T3">Рытыв-Войвыв</text:span>” компанияын став уджсӧ нуӧдӧны производственнӧй да санитарно-эпидемиологическӧй безопасносьтлӧн корӧмъяс серти. Специалистъясӧс могмӧдӧма маскаясӧн да антисептикъясӧн. Быд лун прӧверитӧны уджалысьяслысь температура, <text:span text:style-name="T5">налы восьтӧма “веськыд йитӧд”. Офисса сотрудникъяс, кодъяс вермӧны уджавны гортсяньныс, уджалӧны дистанционнӧя.</text:span></text:p>
      <text:p text:style-name="P9">Владимир Уйба висьталіс, мый Кулӧмдін сиктын колӧ лӧсьӧдны обсерватор да корис Артем Пидникӧс сетны тайӧ мог вылӧ клиентъяскӧд уджалан шӧринлысь зданиесӧ. “Россет<text:span text:style-name="T3">ьяс</text:span> <text:span text:style-name="T3">Рытыв-Войвыв</text:span>” компанияӧн юралысь пасйис, мый компания дась сетны прӧст жыръяссӧ, сы вӧсна мый <text:span text:style-name="T6">клиентъяслы услугаяссӧ сетӧны</text:span> онлайн. <text:span text:style-name="T5">Тадзи</text:span>, клиентъяскӧд уджалан шӧринын лӧсьӧдасны меставывса районнӧй больничаса медицина уджалысьяслы, кодъяс бурдӧдӧны коронавирус инфекцияӧн висьысьясӧс, недыр олӧм вылӧ местаяс.</text:p>
      <text:p text:style-name="P9">“Ме аттьӧала “Россет<text:span text:style-name="T3">ьяс</text:span> <text:span text:style-name="T3">Рытыв-Войвыв</text:span>” компанияӧс ӧдйӧ <text:span text:style-name="T7">отсӧг </text:span>сетӧмысь. Коронавирускӧд вермасьӧм – тайӧ ӧтувъя мог, та вӧсна меным нимкодь, мый энергетикъяс <text:span text:style-name="T5">оз ӧтдортчыны. Клиентъяскӧд уджалан шӧриныс больничасянь матын, тайӧ отсалас чинтыны инфекция паськалӧмсӧ”, - пасйис Владимир Уйба.</text:span></text:p>
      <text:p text:style-name="P10">18.04.2020</text:p>
      <text:p text:style-name="P2">Компания «Россети Северо-Запад» предоставит клиентский центр в Республике Коми под обсерватор для медработников</text:p>
      <text:p text:style-name="P3">Временно исполняющий обязанности Главы Республики Коми Владимир Уйба и Генеральный директор компании «Россети Северо-Запад» Артем Пидник в формате видеосвязи обсудили работу электросетевого комплекса региона в условиях профилактики распространения вирусных заболеваний.</text:p>
      <text:p text:style-name="P3">Артем Пидник рассказал, что филиал компании в Республике Коми успешно прошел осенне-зимний период 2019-2020 годов и несмотря на сложную обстановку в плановом режиме готовится к предстоящей зиме.</text:p>
      <text:p text:style-name="P3">Артем Пидник отметил, что все работы в «Россети Северо-Запад» проводятся в соответствии с требованиями производственной и санитарно-эпидемиологической безопасности. Специалисты обеспечены масками и антисептиками. Ежедневно проверяется температура тела персонала, открыта «горячая линия» для работников. Офисные сотрудники, нахождение которых на рабочих местах не требуется, переведены на дистанционный режим.</text:p>
      <text:p text:style-name="P3">Владимир Уйба рассказал о необходимости создания в селе Усть-Кулом обсерватора и попросил Артема Пидника о предоставлении для этой цели здания клиентского центра. Глава «Россети Северо-Запад» отметил, что компания готова передать свободные помещения, так как обслуживание потребителей переведено в онлайн-формат без потери качества оказания услуг. Таким образом, в клиентском центре оборудуют места временного проживания для медицинских работников местной районной больницы, участвующих в лечении носителей коронавирусной инфекции.</text:p>
      <text:p text:style-name="P3">«Я благодарен компании «Россети Северо-Запад» за оперативную помощь. Борьба с коронавирусом – это общая задача, поэтому я рад, что энергетики не остались в стороне. Клиентский центр находится в шаговой доступности от больницы, поэтому это позволит минимизировать социальные контакты медработников и возможное распространение инфекции», – отметил Владимир Уйба.</text:p>
      <text:p text:style-name="P5"><text:soft-page-break/>1651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4-20T17:38:34.140000000</dc:date>
    <meta:editing-duration>PT5H47M35S</meta:editing-duration>
    <meta:editing-cycles>84</meta:editing-cycles>
    <meta:generator>LibreOffice/6.4.2.2$Windows_x86 LibreOffice_project/4e471d8c02c9c90f512f7f9ead8875b57fcb1ec3</meta:generator>
    <meta:document-statistic meta:table-count="0" meta:image-count="0" meta:object-count="0" meta:page-count="3" meta:paragraph-count="15" meta:word-count="430" meta:character-count="3645" meta:non-whitespace-character-count="3227"/>
  </office:meta>
</office:document-meta>
</file>