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fo:color="#000000" style:font-name="Times New Roman" fo:font-size="14pt" fo:language="kpv" fo:country="RU" fo:font-weight="bold" fo:background-color="#ffffff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fo:color="#000000" style:font-name="Times New Roman" fo:font-size="14pt" fo:language="kpv" fo:country="RU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reak-before="page" fo:background-color="transparent" style:writing-mode="page"/>
      <style:text-properties style:font-name="Times New Roman" fo:font-size="14pt" fo:language="kpv" fo:country="RU" fo:font-weight="bold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fo:color="#000000" style:font-name="Times New Roman" fo:font-size="14pt" fo:language="kpv" fo:country="RU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00" style:font-name="Times New Roman" fo:font-size="14pt" fo:language="kpv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00" style:font-name="Times New Roman" fo:font-size="14pt" fo:language="kpv" fo:country="RU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4pt" fo:language="kpv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 loext:char-shading-value="0"/>
    </style:style>
    <style:style style:name="T3" style:family="text">
      <style:text-properties fo:color="#000000" officeooo:rsid="001732ea" fo:background-color="#ffffff" loext:char-shading-value="0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01732ea"/>
    </style:style>
    <style:style style:name="T6" style:family="text">
      <style:text-properties fo:language="ru" fo:country="RU" officeooo:rsid="00189b8f"/>
    </style:style>
    <style:style style:name="T7" style:family="text">
      <style:text-properties officeooo:rsid="00189b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9.04.2020</text:p>
      <text:p text:style-name="P1">Владимир Уйба да Россияса йӧзлысь дзоньвидзалун видзан министрӧс вежысь Олег Гриднев нуӧдісны COVID-19 инфекция паськалӧмлы паныд удж нуӧдан юалӧмъяс серти сӧвещание</text:p>
      <text:p text:style-name="P2">Сӧвещаниеыс вӧлі талун, косму тӧлысь 19 лунӧ, Сыктывкарын.</text:p>
      <text:p text:style-name="P2">Сэтчӧ <text:span text:style-name="T5">сідзжӧ</text:span> пырӧдчисны инфекционист да дзоньвидзалун видз<text:span text:style-name="T7">ан удж</text:span> котыртысь, вуджан висьӧмъяс дырйи медицина отсӧг донъялан группаӧн юрнуӧдысь Ирина Трагира, врач-пульмонолог, фтизиатр Евгений Попов, Коми Республикаса Веськӧдлан котырӧн Юрнуӧдысьӧс вежысь – йӧзлысь дзоньвидзалун видзан министр Виктория Филин, Коми Республикаын юралысь санитарнӧй врач Людмила Глушкова.</text:p>
      <text:p text:style-name="P3"><text:span text:style-name="T2">Сӧвещаниеӧ пырӧдчысьяс видлалісны регион</text:span><text:span text:style-name="T3">лысь</text:span><text:span text:style-name="T2"> ӧнія санитарно-эпидемиологическӧй серпассӧ, сёрнитісны выль</text:span><text:span text:style-name="T4"> коронавирус инфекция паськалӧмлы </text:span><text:span text:style-name="T2">паныд </text:span><text:span text:style-name="T3">примитӧм </text:span><text:span text:style-name="T2">мераяс йылысь</text:span><text:span text:style-name="T4">. </text:span></text:p>
      <text:p text:style-name="P6">19.04.2020</text:p>
      <text:p text:style-name="P1">Владимир Уйба и замминистра здравоохранения России Олег Гриднев провели рабочее совещание по вопросам противодействия распространению COVID-19</text:p>
      <text:p text:style-name="P8">Совещание состоялось сегодня, 19 апреля, в Сыктывкаре.</text:p>
      <text:p text:style-name="P8">В совещании также приняли участие инфекционист и организатор здравоохранения, руководитель группы оценки качества оказания медицинской помощи при инфекционных болезнях Ирина Трагира, врач-пульмонолог, фтизиатр Евгений Попов, заместитель Председателя Правительства Республики Коми – министр здравоохранения Виктория Филин, Главный государственный санитарный врач по Республике Коми Людмила Глушкова.</text:p>
      <text:p text:style-name="P10"><text:span text:style-name="T1">Рассмотрена текущая санитарно-эпидемиологическая обстановка в регионе, обсуждены принимаемые меры по противодействию распр</text:span>остранению новой коронавирусной инфекции.</text:p>
      <text:p text:style-name="P10">679 </text:p>
      <text:p text:style-name="P9"> 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15:16:52.538000000</meta:creation-date>
    <dc:date>2020-04-20T17:31:39.831000000</dc:date>
    <meta:editing-duration>PT1H19M41S</meta:editing-duration>
    <meta:editing-cycles>4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2" meta:word-count="171" meta:character-count="1542" meta:non-whitespace-character-count="1377"/>
  </office:meta>
</office:document-meta>
</file>