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.6999998092651pt" fo:language="kpv" fo:country="RU" officeooo:rsid="005325cd" officeooo:paragraph-rsid="005325cd" style:font-size-asian="13.6999998092651pt" style:font-size-complex="13.699999809265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512c7e" officeooo:paragraph-rsid="00512c7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5325cd" officeooo:paragraph-rsid="00540842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512c7e" officeooo:paragraph-rsid="00512c7e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7637" officeooo:paragraph-rsid="00367637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325cd" officeooo:paragraph-rsid="005325cd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5325cd" officeooo:paragraph-rsid="005325c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5325cd" officeooo:paragraph-rsid="0054084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40842" style:font-weight-asian="bold" style:font-weight-complex="bold"/>
    </style:style>
    <style:style style:name="T5" style:family="text">
      <style:text-properties officeooo:rsid="0050e22a"/>
    </style:style>
    <style:style style:name="T6" style:family="text">
      <style:text-properties officeooo:rsid="00512c7e"/>
    </style:style>
    <style:style style:name="T7" style:family="text">
      <style:text-properties officeooo:rsid="0051b0a2"/>
    </style:style>
    <style:style style:name="T8" style:family="text">
      <style:text-properties officeooo:rsid="00540842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5563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9.04.2020</text:p>
      <text:p text:style-name="P4">Роспотребнадзорлӧн Коми Республикаын веськӧдланін йӧзӧдіс коронавирус серти официальнӧй юӧр</text:p>
      <text:p text:style-name="P2">Роспотребнадзорлӧн Коми Республикаын веськӧдланін юӧртіс: талун кежлӧ (косму тӧлысь 1<text:span text:style-name="T8">9</text:span> лун вылӧ) лабораторнӧя эскӧдӧма <text:span text:style-name="T5">COVID-19 </text:span>висьӧмлысь <text:span text:style-name="T3">4</text:span><text:span text:style-name="T4">81</text:span><text:span text:style-name="T3"> (+</text:span><text:span text:style-name="T4">7</text:span><text:span text:style-name="T3">) </text:span>случай. Став висьмӧм йӧз бӧрся видзӧдӧны врачьяс, налы сетӧны отсӧг.</text:p>
      <text:p text:style-name="P2">Ставнас медицина боксянь видзӧдӧны <text:span text:style-name="T3">429</text:span><text:span text:style-name="T4">8</text:span> морт бӧрся, на лыдын: <text:span text:style-name="T3">393</text:span><text:span text:style-name="T4">8</text:span> мортыс контактируйтӧмаӧсь висьмӧм йӧзкӧд, <text:span text:style-name="T3">360</text:span>-ыс воӧмаӧсь суйӧр сайысь.</text:p>
      <text:p text:style-name="P2">Бӧръя суткинас медицина боксянь обследуйтӧм да кык вежонся карантин помасьӧм бӧрын медицина учётысь киритісны <text:span text:style-name="T4">6</text:span> мортӧс. Найӧ коронавирусӧн оз висьны.</text:p>
      <text:p text:style-name="P2"><text:span text:style-name="T4">21 (+11)</text:span> морт бурдіс. Официальнӧя эскӧдісны, мый коронавирусысь кувсис <text:span text:style-name="T3">куим </text:span>пациент.</text:p>
      <text:p text:style-name="P2"/>
      <text:p text:style-name="P2">***COVID-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, 24 часӧдз.<text:span text:style-name="T9"> </text:span><text:span text:style-name="T10">Регионса</text:span><text:span text:style-name="T9"> </text:span>Юралысьлысь могъяс недыр кадколастӧ збыльмӧдысь Владимир Уйба кырымаліс лӧсялана <text:a xlink:type="simple" xlink:href="http://law.rkomi.ru/files/79/31265.pdf" text:style-name="Internet_20_link" text:visited-style-name="Visited_20_Internet_20_Link">Индӧд</text:a>. Тайӧ документ<text:span text:style-name="T7">ӧн пыртӧма вежсьӧмъяс</text:span> “Содтӧд дасьлун режим пыртӧм йылысь” Коми Республикаса Юралысьлӧн 2020 во рака тӧлысь 15 лунся 16 №-а Индӧдӧ.</text:p>
      <text:p text:style-name="P2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лӧн шуӧм</text:a> серти, ставныслы, кодъяс воисны Коми Республикаӧ суйӧр сайысь, воан лунсянь кык вежон чӧж колӧ овны гортын коронавирус паськалӧмсӧ ӧлӧдӧм могысь.</text:p>
      <text:p text:style-name="P2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2"><text:soft-page-break/>Содтӧд дасьлун режим йылысь<text:span text:style-name="T9"> </text:span><text:span text:style-name="T10">Регионса</text:span><text:span text:style-name="T9"> </text:span>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://rkomi.ru/left/covid19/" text:style-name="Internet_20_link" text:visited-style-name="Visited_20_Internet_20_Link">«Коронавирус. Оперативная информация»</text:a> торъя юкӧдын татшӧм ссылка пыр: <text:a xlink:type="simple" xlink:href="http://rkomi.ru/left/covid19/" text:style-name="Internet_20_link" text:visited-style-name="Visited_20_Internet_20_Link">/left/covid19/</text:a>. Юӧрсӧ сідзжӧ позьӧ босьтны онлайн консультацияяс сетан сервис пыр. 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8">19.04.2020</text:p>
      <text:p text:style-name="P7">Официальная информация Управления Роспотребнадзора по Республике Коми по ситуации с коронавирусом</text:p>
      <text:p text:style-name="P1"><text:span text:style-name="T1">По официальной информации Управления Роспотребнадзора по Республике Коми, на сегодняшний день (19 апреля) лабораторно подтверждён </text:span><text:span text:style-name="T2">481 (+7)</text:span><text:span text:style-name="T1"> случай заболевания COVID-19. Все инфицированные находятся под наблюдением врачей, им оказывается помощь.</text:span></text:p>
      <text:p text:style-name="P1"><text:span text:style-name="T1">Всего под медицинским наблюдением находится </text:span><text:span text:style-name="T2">4298</text:span><text:span text:style-name="T1"> человек, в том числе: </text:span><text:span text:style-name="T2">3938</text:span><text:span text:style-name="T1"> человек контактировали с заболевшими, </text:span><text:span text:style-name="T2">360</text:span><text:span text:style-name="T1"> прибыли из-за рубежа.</text:span></text:p>
      <text:p text:style-name="P1"><text:span text:style-name="T1">За последние сутки снято с медицинского учёта по завершении обследований и двухнедельного карантинного срока </text:span><text:span text:style-name="T2">6</text:span><text:span text:style-name="T1"> человек. В отношении них подозрения на коронавирус не подтвердились.</text:span></text:p>
      <text:p text:style-name="P1"><text:span text:style-name="T2">21 (+11)</text:span><text:span text:style-name="T1"> человек выздоровел. Официально подтверждены </text:span><text:span text:style-name="T2">три</text:span><text:span text:style-name="T1"> случая летального исхода у пациентов с коронавирусом.</text:span></text:p>
      <text:p text:style-name="P6"/>
      <text:p text:style-name="P1"><text:span text:style-name="T1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<text:span text:style-name="T1">Указ</text:span></text:a><text:span text:style-name="T1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1"><text:span text:style-name="T1">В соответствии с </text:span><text:a xlink:type="simple" xlink:href="http://publication.pravo.gov.ru/Document/View/0001202003190001?index=0&amp;rangeSize=1" text:style-name="Internet_20_link" text:visited-style-name="Visited_20_Internet_20_Link"><text:span text:style-name="T1">постановлением главного санитарного врача Российской Федерации</text:span></text:a><text:span text:style-name="T1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6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1"><text:soft-page-break/><text:span text:style-name="T1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://rkomi.ru/left/covid19/" text:style-name="Internet_20_link" text:visited-style-name="Visited_20_Internet_20_Link"><text:span text:style-name="T1">«Коронавирус. Оперативная информация»</text:span></text:a><text:span text:style-name="T1"> по ссылке: </text:span><text:a xlink:type="simple" xlink:href="http://rkomi.ru/left/covid19/" text:style-name="Internet_20_link" text:visited-style-name="Visited_20_Internet_20_Link"><text:span text:style-name="T1">/left/covid19/</text:span></text:a><text:span text:style-name="T1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<text:span text:style-name="T1">https://vk.com/im?sel=-193074467</text:span></text:a><text:span text:style-name="T1"> (ВКонтакте) и </text:span><text:a xlink:type="simple" xlink:href="http://cit.rkomi.ru/viber" text:style-name="Internet_20_link" text:visited-style-name="Visited_20_Internet_20_Link"><text:span text:style-name="T1">http://cit.rkomi.ru/viber</text:span></text:a><text:span text:style-name="T1"> (Viber).</text:span></text:p>
      <text:p text:style-name="P5"><text:span text:style-name="T6">1831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20T14:29:33.940000000</dc:date>
    <meta:editing-duration>PT3H28M48S</meta:editing-duration>
    <meta:editing-cycles>51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510" meta:character-count="4094" meta:non-whitespace-character-count="3604"/>
  </office:meta>
</office:document-meta>
</file>