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font-weight="bold" fo:background-color="#ffffff"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background-color="#ffffff" style:font-size-asian="14pt" style:font-size-complex="14pt"/>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font-weight="bold" fo:background-color="#ffffff" style:font-size-asian="14pt" style:font-size-complex="14pt"/>
    </style:style>
    <style:style style:name="P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background-color="#ffffff" style:font-size-asian="14pt" style:font-size-complex="14pt"/>
    </style:style>
    <style:style style:name="P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font-size-asian="14pt" style:font-size-complex="14pt"/>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writing-mode="page"/>
      <style:text-properties style:font-name="Times New Roman" fo:font-size="14pt" fo:language="kpv" fo:country="RU" fo:background-color="#ffffff"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font-size-asian="14pt" style:font-size-complex="14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font-weight="bold" fo:background-color="#ffffff" style:font-size-asian="14pt" style:font-size-complex="14pt"/>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font-size-asian="14pt" style:font-size-complex="14pt"/>
    </style:style>
    <style:style style:name="T1" style:family="text">
      <style:text-properties fo:font-size="14pt" fo:language="kpv" fo:country="RU"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language="kpv" fo:country="RU"/>
    </style:style>
    <style:style style:name="T5" style:family="text">
      <style:text-properties fo:font-weight="bold" style:font-weight-asian="bold" style:font-weight-complex="bold"/>
    </style:style>
    <style:style style:name="T6" style:family="text">
      <style:text-properties fo:font-weight="bold" officeooo:rsid="00027aea" style:font-weight-asian="bold" style:font-weight-complex="bold"/>
    </style:style>
    <style:style style:name="T7" style:family="text">
      <style:text-properties fo:language="kpv"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04.20</text:p>
      <text:p text:style-name="P1">Роспотребнадзорлӧн Коми Республикаын веськӧдланін йӧзӧдіс коронавирус серти официальнӧй юӧр</text:p>
      <text:p text:style-name="P2">Роспотребнадзорлӧн Коми Республикаын веськӧдланін юӧртіс: талун кежлӧ (косму тӧлысь 20 лун вылӧ) лабораторнӧя эскӧдӧма коронавирус инфекцияӧн висьӧмлысь <text:span text:style-name="T5">491 (+10)</text:span> случай. Став висьмӧм йӧз бӧрся видзӧдӧны врачьяс, налы сетӧны отсӧг.</text:p>
      <text:p text:style-name="P2">Ставнас медицина боксянь видзӧдӧны <text:span text:style-name="T5">4318</text:span> морт бӧрся, на лыдын: <text:span text:style-name="T5">3957</text:span> мортыс контактируйтӧмаӧсь висьмӧм йӧзкӧд, <text:span text:style-name="T5">361</text:span>-ыс воӧмаӧсь суйӧр сайысь.</text:p>
      <text:p text:style-name="P3">Бӧръя суткинас медицина боксянь обследуйтӧм да кык вежонся карантин помасьӧм бӧрын медицина учётысь киритісны <text:span text:style-name="T6">5</text:span> мортӧс. Найӧ коронавирусӧн оз висьны.</text:p>
      <text:p text:style-name="P3"><text:span text:style-name="T6">21</text:span> морт бурдіс. Официальнӧя эскӧдісны, мый коронавирусысь кувсис <text:span text:style-name="T5">нёль (+1)</text:span> пациент.</text:p>
      <text:p text:style-name="P3"/>
      <text:p text:style-name="P4"><text:span text:style-name="T3">***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1">Индӧд</text:span></text:a><text:span text:style-name="T3">. Тайӧ документын йӧзӧдӧма “Содтӧд дасьлун режим пыртӧм йылысь” Коми Республикаса Юралысьлӧн 2020 во рака тӧлысь 15 лунся 16 №-а Индӧдӧ пыртӧм вежсьӧмъяссӧ.</text:span></text:p>
      <text:p text:style-name="P4"><text:a xlink:type="simple" xlink:href="http://publication.pravo.gov.ru/Document/View/0001202003190001?index=0&amp;rangeSize=1" text:style-name="Internet_20_link" text:visited-style-name="Visited_20_Internet_20_Link">Россия Федерацияса юралысь санитарнӧй врачлӧн ш</text:a><text:a xlink:type="simple" xlink:href="http://publication.pravo.gov.ru/Document/View/0001202003190001?index=0&amp;rangeSize=1" text:style-name="Internet_20_link" text:visited-style-name="Visited_20_Internet_20_Link">уӧм</text:a><text:span text:style-name="T3">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3">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4"><text:soft-page-break/><text:span text:style-name="T3">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1">«Коронавирус. Оперативная информация»</text:span></text:a><text:span text:style-name="T3"> торъя юкӧдын татшӧм ссылка пыр: </text:span><text:a xlink:type="simple" xlink:href="http://rkomi.ru/left/covid19/" text:style-name="Internet_20_link" text:visited-style-name="Visited_20_Internet_20_Link"><text:span text:style-name="T1">/left/covid19/</text:span></text:a><text:span text:style-name="T3">.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1">https://vk.com/im?sel=-193074467</text:span></text:a><text:span text:style-name="T3"> (Контактын) да </text:span><text:a xlink:type="simple" xlink:href="http://cit.rkomi.ru/viber" text:style-name="Internet_20_link" text:visited-style-name="Visited_20_Internet_20_Link"><text:span text:style-name="T1">http://cit.rkomi.ru/viber</text:span></text:a><text:span text:style-name="T3"> (Viber-ын).</text:span></text:p>
      <text:p text:style-name="P3"> </text:p>
      <text:p text:style-name="P2"/>
      <text:p text:style-name="P9">20.04.20</text:p>
      <text:p text:style-name="P6">Официальная информация Управления Роспотребнадзора по Республике Коми по ситуации с коронавирусом</text:p>
      <text:p text:style-name="P7">По официальной информации Управления Роспотребнадзора по Республике Коми, на сегодняшний день (20 апреля) лабораторно подтверждён 491 (+10) случай заболевания COVID-19. Все инфицированные находятся под наблюдением врачей, им оказывается помощь.</text:p>
      <text:p text:style-name="P7">Всего под медицинским наблюдением находится 4318 человек, в том числе: 3957 человек контактировали с заболевшими, 361 прибыли из-за рубежа.</text:p>
      <text:p text:style-name="P7">За последние сутки снято с медицинского учёта по завершении обследований и двухнедельного карантинного срока 5 человек. В отношении них подозрения на коронавирус не подтвердились.</text:p>
      <text:p text:style-name="P7">21 человек выздоровел. Официально подтверждены четыре (+1) случая летального исхода у пациентов с коронавирусом.</text:p>
      <text:p text:style-name="P7">***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Указ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p>
      <text:p text:style-name="P7">В соответствии с постановлением главного санитарного врача Российской Федерации,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7">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7">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text:soft-page-break/>в специальном разделе «Коронавирус. Оперативная информация» по ссылке: /left/covid19/. Информацию также можно получать через сервис онлайн консультаций. Чат-бот доступен по ссылкам: https://vk.com/im?sel=-193074467 (ВКонтакте) и http://cit.rkomi.ru/viber (Viber).</text:p>
      <text:p text:style-name="P8"> </text:p>
      <text:p text:style-name="P8"> </text:p>
      <text:p text:style-name="P6">Пас лыд – 1834</text:p>
      <text:p text:style-name="P6">Королева</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1T06:11:30.110000000</meta:creation-date>
    <dc:date>2020-04-21T08:54:49.726000000</dc:date>
    <meta:editing-duration>PT9M57S</meta:editing-duration>
    <meta:editing-cycles>3</meta:editing-cycles>
    <meta:generator>LibreOffice/6.4.2.2$Windows_x86 LibreOffice_project/4e471d8c02c9c90f512f7f9ead8875b57fcb1ec3</meta:generator>
    <meta:document-statistic meta:table-count="0" meta:image-count="0" meta:object-count="0" meta:page-count="4" meta:paragraph-count="25" meta:word-count="514" meta:character-count="4125" meta:non-whitespace-character-count="3628"/>
  </office:meta>
</office:document-meta>
</file>