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552327" officeooo:paragraph-rsid="00552327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52327" officeooo:paragraph-rsid="00552327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66155" officeooo:paragraph-rsid="0056615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71501" officeooo:paragraph-rsid="0057150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794e5" officeooo:paragraph-rsid="0057b29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8905c" officeooo:paragraph-rsid="0058905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552327" officeooo:paragraph-rsid="00552327" style:font-size-asian="14pt" style:font-size-complex="14pt"/>
    </style:style>
    <style:style style:name="T1" style:family="text">
      <style:text-properties officeooo:rsid="00552327"/>
    </style:style>
    <style:style style:name="T2" style:family="text">
      <style:text-properties officeooo:rsid="00566155"/>
    </style:style>
    <style:style style:name="T3" style:family="text">
      <style:text-properties officeooo:rsid="005794e5"/>
    </style:style>
    <style:style style:name="T4" style:family="text">
      <style:text-properties officeooo:rsid="0057b29c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5e8fa9"/>
    </style:style>
    <style:style style:name="T7" style:family="text">
      <style:text-properties fo:language="ru" fo:country="RU" officeooo:rsid="005f68f2"/>
    </style:style>
    <style:style style:name="T8" style:family="text">
      <style:text-properties fo:language="ru" fo:country="RU" officeooo:rsid="006085da"/>
    </style:style>
    <style:style style:name="T9" style:family="text">
      <style:text-properties fo:language="ru" fo:country="RU" officeooo:rsid="00630e18"/>
    </style:style>
    <style:style style:name="T10" style:family="text">
      <style:text-properties officeooo:rsid="00630e18"/>
    </style:style>
    <style:style style:name="T11" style:family="text">
      <style:text-properties officeooo:rsid="005f68f2"/>
    </style:style>
    <style:style style:name="T12" style:family="text">
      <style:text-properties officeooo:rsid="006085da"/>
    </style:style>
    <style:style style:name="T13" style:family="text">
      <style:text-properties officeooo:rsid="005e8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1.04.2020</text:p>
      <text:p text:style-name="P1">Владимир Уйба <text:span text:style-name="T2">удж серти аддзысьліс “ЛУКОЙЛ-Коми” ичӧт кывкутана котырлӧн (ИКК) медыджыд директор, регионын “ЛУКОЙЛ” компаниялӧн Президентӧс петкӧдлысь Александр Голованевкӧд</text:span></text:p>
      <text:p text:style-name="P3">Аддзысьлӧмыс вӧлі косму тӧлысь 20 лунӧ Сыктывкарын. Сёрнитісны Коми Республикаса Веськӧдлан котыр да компания костын ӧтув уджалӧм<text:span text:style-name="T11">сӧ</text:span> сӧвмӧдӧм йылысь, регионын “ЛУКОЙЛ-Коми” ИКК-лысь отсӧг сетан уджтас збыльмӧдӧм йылысь, а сідзжӧ <text:span text:style-name="T1">COVID-19 </text:span>выль коронавирус инфекция паськалӧмысь ӧлӧд<text:span text:style-name="T11">ан</text:span> мераяс збыльмӧдӧм йылысь.</text:p>
      <text:p text:style-name="P3">Коми Республикаса Веськӧдлан котыркӧд артмӧдчӧм серти “ЛУКОЙЛ” компания <text:span text:style-name="T11">отсалӧ сӧвмӧдны</text:span> регион<text:span text:style-name="T11">сӧ </text:span>социальнӧя да экономика боксянь. Колян во арнас кырымалӧма документ, <text:span text:style-name="T12">кӧні</text:span> урчи<text:span text:style-name="T10">тсьӧны</text:span> 2020-2024 вояс вылӧ ӧтув уджалан нырвизьяс.</text:p>
      <text:p text:style-name="P4">Артмӧдчӧм серти 2019 воын компаниялӧн сьӧм вылӧ стрӧитӧма “Югдӧм” спорт комплекслысь выль корпус да <text:span text:style-name="T11">дзоньталӧм</text:span>а Усинскса аэропортын лэбзян-пуксян полоса<text:span text:style-name="T3">, Чилимдін районса Карпушево грездын лэптӧма концертнӧй залӧн да библиотекаӧн социокультурнӧй шӧрин, “Усинск” кар кытшса сиктъясын – кык врачебнӧй амбулатория. Водзӧ стрӧитӧны Ярега посёлокын физкультурно-оздоровительнӧй комплекс варччанінӧн. “Усинск” да “Ухта” кар кытшъясын стрӧитӧны олан керкаяс. Збыльмӧдӧны отсӧг сетан акцияяс да проектъяс.</text:span></text:p>
      <text:p text:style-name="P5">Таво компания <text:span text:style-name="T4">отсалӧ нуӧдны республикаын мероприятиеяс, кутшӧмъясӧс веськӧдӧма коронавирус инфекция паськалӧмлы паныд удж нуӧдӧм вылӧ. Сы лыдын ЛУКОЙЛ-лӧн сьӧм вылӧ регионын вурӧны видзан маскаяс да костюмъяс. Компаниялӧн сьӧм вылӧ Усинскса шӧр районнӧй больничалӧн инфекционнӧй отделениеӧ ньӧбӧма колана оборудование.</text:span></text:p>
      <text:p text:style-name="P6">Удж серти аддзысьлігӧн сідзжӧ сёрнитісны экология да гӧгӧртас видзӧм, минерально-сырьевӧй база ӧтув сӧвмӧд<text:span text:style-name="T11">ӧм</text:span>, Коми Республикаса ичӧт да шӧр бизнескӧд ӧтув уджалӧм йылысь.</text:p>
      <text:p text:style-name="P6"><text:soft-page-break/>Владимир Уйба аттьӧаліс Александр Голован<text:span text:style-name="T13">е</text:span>вӧс <text:span text:style-name="T11">сыысь, мый компания </text:span>зіля пырӧдчӧ<text:span text:style-name="T11"> </text:span>Коми Республика<text:span text:style-name="T11">ӧс</text:span> социальнӧя сӧвмӧдӧмӧ.</text:p>
      <text:p text:style-name="P7">21.04.2020</text:p>
      <text:p text:style-name="P1">Владимир Уйба провёл рабочую встречу с генеральным директором ООО «ЛУКОЙЛ-Коми», представителем Президента Компании «ЛУКОЙЛ» в регионе Александром Голованевым</text:p>
      <text:p text:style-name="P2">Встреча состоялась 20 апреля в Сыктывкаре. Рассмотрены вопросы развития сотрудничества между Правительством Республики Коми и компанией, реализации программы благотворительной деятельности ООО «ЛУКОЙЛ-Коми» на территории региона, а также реализации мер по противодействию распространению новой коронавирусной инфекции COVID-19.</text:p>
      <text:p text:style-name="P2">Компания «ЛУКОЙЛ» поддерживает социально-экономическое развитие региона в рамках соглашений с Правительством Республики Коми. Очередной документ, определяющий направления взаимодействия на 2020-2024 годы, подписан осенью прошлого года.</text:p>
      <text:p text:style-name="P2">В рамках соглашения в 2019 году на средства компании, в частности, построен новый корпус в составе спортивного комплекса «Югдӧм» и проведена I очередь ремонта взлётно-посадочной полосы аэропорта в Усинске, возведены социокультурный центр с концертным залом и библиотекой в деревне Карпушевка Усть-Цилемского района и две врачебные амбулатории в сёлах городского округа «Усинск». Продолжается строительство физкультурно-оздоровительного комплекса с плавательным бассейном в поселке Ярега. Ведётся строительства жилых домов на территории городских округов «Усинск» и «Ухта». Реализуется ряд благотворительных акций и проектов.</text:p>
      <text:p text:style-name="P2">В этом году компания поддержала проведение в республике мероприятий, направленных на противодействие распространению коронавирусной инфекции. В том числе при финансовой поддержке ЛУКОЙЛа организовано производство защитных масок и костюмов на территории региона. На средства компании закуплено оборудование и ведётся монтаж централизованной системы снабжения кислородом и сжатым воздухом в инфекционном отделении Усинской центральной районной больницы.</text:p>
      <text:p text:style-name="P2"><text:soft-page-break/>В ходе рабочей встречи были затронуты также вопросы экологии и охраны окружающей среды, взаимодействия в части развития минерально-сырьевой базы, взаимодействия с малым и средним бизнесом Республики Коми.</text:p>
      <text:p text:style-name="P2">Владимир Уйба поблагодарил Александра Голованева за активное участие компании в социальном развитии Республики Коми.</text:p>
      <text:p text:style-name="P2">1871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4-21T13:32:12.051000000</dc:date>
    <meta:editing-duration>PT3H56M5S</meta:editing-duration>
    <meta:editing-cycles>58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17" meta:word-count="472" meta:character-count="3961" meta:non-whitespace-character-count="3505"/>
  </office:meta>
</office:document-meta>
</file>